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de Dreef 4C 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aart 2024 een aanvraag om een omgevingsvergunning ontvangen. Het gaat over het tijdelijk opslaan van (kubus)container en eco-toilet in parkeervakken op de locatie nabij de Dreef 4C te Waddinxveen. De aanvraag is geregistreerd onder kenmerk 2024-00005611.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154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4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4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5611</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nabij de Dreef 4C te Waddinxveen</meta:user-defined>
    <meta:user-defined meta:name="DCTERMS.W3CDTF/DCTERMS.available">2024-03-12</meta:user-defined>
    <meta:user-defined meta:name="DCTERMS.W3CDTF/OVERHEIDop.jaargang">2024</meta:user-defined>
    <meta:user-defined meta:name="OVERHEIDop.publicationIssue">111541</meta:user-defined>
    <meta:user-defined meta:name="OVERHEIDop.GmbID/DC.identifier">gmb-2024-111541</meta:user-defined>
    <meta:user-defined meta:name="OVERHEIDop.versieInformatie"/>
  </office:meta>
</office:document-meta>
</file>