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Wilg, Sandrasteeg 4 7411KS Deventer, [DVT00E11444] Deventer E 1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Sandrasteeg 4 7411KS Deventer, [DVT00E11444] Deventer E 11444</text:p>
            <text:p text:style-name="common-al">
            <text:span text:style-name="nadrukvet">Zaakomschrijving:</text:span> het kappen van een Wilg</text:p>
            <text:p text:style-name="common-al">
            <text:span text:style-name="nadrukvet">Zaaknummer:</text:span> Z2024-000020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0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154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058</meta:user-defined>
    <meta:user-defined meta:name="DCTERMS.abstract">het kappen van een WIlg</meta:user-defined>
    <dc:language>nl</dc:language>
    <meta:user-defined meta:name="OVERHEIDop.locatietype/OVERHEIDop.gebiedsmarkering">Vlak</meta:user-defined>
    <meta:user-defined meta:name="DC.title">Ontvangen aanvraag voor een omgevingsvergunning, het kappen van een Wilg, Sandrasteeg 4 7411KS Deventer, [DVT00E11444] Deventer E 1144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40</meta:user-defined>
    <meta:user-defined meta:name="OVERHEIDop.GmbID/DC.identifier">gmb-2024-111540</meta:user-defined>
    <meta:user-defined meta:name="OVERHEIDop.versieInformatie"/>
  </office:meta>
</office:document-meta>
</file>