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wijzing afwijkende sluitingstijden horeca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8 avonden in 2024 toe te staan waarop de horeca 1 uur langer open mag blijven. Hij heeft dit besloten op grond van artikel 2:29 van de Algemene Plaatselijke Verordening Goes. Hij vindt de voorgestelde momenten door de Goese horeca bijzonder genoeg om een uitzondering te geven.</text:p>
            <text:p text:style-name="common-al">Voor de volgende bijzondere activiteiten in 2024 heeft de burgemeester afwijkende sluitingsuren vast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5 maart</text:p>
                  </table:table-cell>
                  <table:table-cell table:style-name="entry" table:number-rows-spanned="1" table:number-columns-spanned="1">
                    <text:p text:style-name="table_al">Thank Goes it’s Friday</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26 april</text:p>
                  </table:table-cell>
                  <table:table-cell table:style-name="entry" table:number-rows-spanned="1" table:number-columns-spanned="1">
                    <text:p text:style-name="table_al">Koningsnacht</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7 juni</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5 juli</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4 oktob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 novemb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6 decemb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26 december</text:p>
                  </table:table-cell>
                  <table:table-cell table:style-name="entry" table:number-rows-spanned="1" table:number-columns-spanned="1">
                    <text:p text:style-name="table_al">2e Kerstdag</text:p>
                  </table:table-cell>
                </table:table-row>
              </table:table>
              <text:p text:style-name="table_bottom"/>
            </text:section>
            <text:p text:style-name="common-al">Dit betekent het volgende:</text:p>
            <text:list text:style-name="id1-3-2-1-1-5">
              <text:list-item text:style-override="id1-3-2-1-1-5-1">
                <text:number>•</text:number>
                <text:p text:style-name="al">Daghoreca tot 03:00 uur</text:p>
              </text:list-item>
              <text:list-item text:style-override="id1-3-2-1-1-5-2">
                <text:number>•</text:number>
                <text:p text:style-name="al">Alcoholvrije zaken met ontheffing tot 03:00 uur op deze dagen tot 04:00 uur</text:p>
              </text:list-item>
              <text:list-item text:style-override="id1-3-2-1-1-5-3">
                <text:number>•</text:number>
                <text:p text:style-name="al">Nachthoreca tot 05:00 uur</text:p>
              </text:list-item>
            </text:list>
            <text:p text:style-name="common-al">Tijdens de jaarwisseling is het sluitingsuur vrij.</text:p>
            <text:p text:style-name="common-al">Horecaondernemers hoeven voor de bovengenoemde dagen geen ontheffing van het sluitingsuur aan te vragen. Wil een ondernemer op grond van andere dan deze bijzondere activiteiten voor zijn of haar bedrijf een ontheffing van het geldende sluitingsuur aanvragen? Dan moet daarvoor van tevoren een schriftelijk verzoek worden ingediend bij de burgemeester.</text:p>
            <text:p text:style-name="last-al">Er geldt tijdens deze avonden geen collectieve ontheffing voor produceren van meer geluid. Wil men dit alsnog dan zal men dit apart moeten aan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5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wijzing afwijkende sluitingstijden horeca 2024</meta:user-defined>
    <meta:user-defined meta:name="DCTERMS.W3CDTF/DCTERMS.available">2024-03-14</meta:user-defined>
    <meta:user-defined meta:name="DCTERMS.W3CDTF/OVERHEIDop.jaargang">2024</meta:user-defined>
    <meta:user-defined meta:name="OVERHEIDop.publicationIssue">111539</meta:user-defined>
    <meta:user-defined meta:name="OVERHEIDop.GmbID/DC.identifier">gmb-2024-111539</meta:user-defined>
    <meta:user-defined meta:name="OVERHEIDop.versieInformatie"/>
  </office:meta>
</office:document-meta>
</file>