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rwersdijk Doelenplein nabij Pluympot 2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8 februari 2024 van een melding zoals bedoeld in hoofdstuk 4 van het Besluit activiteiten leefomgeving (Bal). De melding betreft het uitvoeren van graafwerkzaamheden op locatie <text:span text:style-name="nadrukvet">Verwersdijk Doelenplein nabij Pluympot 21 te Delft.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0990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53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(en), Verwersdijk Doelenplein nabij Pluympot 21 te Delf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38</meta:user-defined>
    <meta:user-defined meta:name="OVERHEIDop.GmbID/DC.identifier">gmb-2024-111538</meta:user-defined>
    <meta:user-defined meta:name="OVERHEIDop.versieInformatie"/>
  </office:meta>
</office:document-meta>
</file>