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richten van een bedrijfswoning (ingetrokken), Gouverneur Ruijs de Beerenbroucklaan 11 Holtum - BOR00 B 6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edrijfswoning</text:p>
            <text:p text:style-name="common-al">
            <text:span text:style-name="nadrukvet">Locatie: </text:span>Gouverneur Ruijs de Beerenbroucklaan 11 Holtum - BOR00 B 6309</text:p>
            <text:p text:style-name="common-al">
            <text:span text:style-name="nadrukvet">Kenmerk:</text:span> 2023-00000602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5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2</meta:user-defined>
    <meta:user-defined meta:name="DCTERMS.abstract">Betreft : besluit tot intrekking op locatie Gouverneur Ruijs de Beerenbroucklaan 11 Holtum - BOR00 B 63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richten van een bedrijfswoning (ingetrokken), Gouverneur Ruijs de Beerenbroucklaan 11 Holtum - BOR00 B 6309</meta:user-defined>
    <meta:user-defined meta:name="OVERHEIDop.datumEindeReactietermijn">2024-04-23</meta:user-defined>
    <meta:user-defined meta:name="OVERHEIDop.terinzageleggingBG">https://jeleefomgeving.nl/inzien/001906562/824438b5-dd4b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36</meta:user-defined>
    <meta:user-defined meta:name="OVERHEIDop.GmbID/DC.identifier">gmb-2024-111536</meta:user-defined>
    <meta:user-defined meta:name="OVERHEIDop.versieInformatie"/>
  </office:meta>
</office:document-meta>
</file>