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woning aan Vaassensebinnenweg 23, 8166JT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an de woning aan Vaassensebinnenweg 23, 8166JT Emst. </text:p>
            <text:p text:style-name="common-al">Datum aanvraag:  04-03-2024</text:p>
            <text:p text:style-name="common-al">Zaaknummer : 9545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153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3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3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52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de woning aan Vaassensebinnenweg 23, 8166JT Emst</meta:user-defined>
    <meta:user-defined meta:name="DCTERMS.W3CDTF/DCTERMS.available">2024-03-12</meta:user-defined>
    <meta:user-defined meta:name="DCTERMS.W3CDTF/OVERHEIDop.jaargang">2024</meta:user-defined>
    <meta:user-defined meta:name="OVERHEIDop.publicationIssue">111530</meta:user-defined>
    <meta:user-defined meta:name="OVERHEIDop.GmbID/DC.identifier">gmb-2024-111530</meta:user-defined>
    <meta:user-defined meta:name="OVERHEIDop.versieInformatie"/>
  </office:meta>
</office:document-meta>
</file>