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zomereikaan Korteweg 1, 8166GK Emst (946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zomereik aan Korteweg 1, 8166GK Emst.Datum besluit:  08-03-2024Zaaknummer:  94697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152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652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zomereikaan Korteweg 1, 8166GK Emst (946972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29</meta:user-defined>
    <meta:user-defined meta:name="OVERHEIDop.GmbID/DC.identifier">gmb-2024-111529</meta:user-defined>
    <meta:user-defined meta:name="OVERHEIDop.versieInformatie"/>
  </office:meta>
</office:document-meta>
</file>