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33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raauwedijk 33, 9625 PA, voor de bouw van een woning, 28 dec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152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5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5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aauwedijk 33 Overschild aanvraag omgevingsvergunning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152</meta:user-defined>
    <meta:user-defined meta:name="OVERHEIDop.GmbID/DC.identifier">gmb-2024-11152</meta:user-defined>
    <meta:user-defined meta:name="OVERHEIDop.versieInformatie"/>
  </office:meta>
</office:document-meta>
</file>