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recreatiewoning aan Eikbergseweg 4A 4854N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herbouwen van een recreatiewoning aan Eikbergseweg 4A 4854NH Bav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51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1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1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71</meta:user-defined>
    <meta:user-defined meta:name="DCTERMS.abstract">het herbouw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erbouwen van een recreatiewoning aan Eikbergseweg 4A 4854NH Bavel</meta:user-defined>
    <meta:user-defined meta:name="DCTERMS.W3CDTF/DCTERMS.available">2024-03-12</meta:user-defined>
    <meta:user-defined meta:name="DCTERMS.W3CDTF/OVERHEIDop.jaargang">2024</meta:user-defined>
    <meta:user-defined meta:name="OVERHEIDop.publicationIssue">111512</meta:user-defined>
    <meta:user-defined meta:name="OVERHEIDop.GmbID/DC.identifier">gmb-2024-111512</meta:user-defined>
    <meta:user-defined meta:name="OVERHEIDop.versieInformatie"/>
  </office:meta>
</office:document-meta>
</file>