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afval-) containers, steigers, hekwerk etc., Verzoeklocatie 2024013100961, aan Drechterwaard tussen Bannewaard en Breg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rzoeklocatie 2024013100961, aan Drechterwaard tussen Bannewaard en Bregwaard<text:span text:style-name="nadrukvet">; </text:span>het plaatsen van (afval-) containers, steigers, hekwerk etc.</text:p>
            <text:p text:style-name="common-al">
            
          </text:p>
            <text:p text:style-name="common-al">Verzenddatum:  08-03-2024 </text:p>
            <text:p text:style-name="common-al">Zaaknummer: 00006108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51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1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0882</meta:user-defined>
    <dc:language>nl</dc:language>
    <meta:user-defined meta:name="OVERHEIDop.locatietype/OVERHEIDop.gebiedsmarkering">Vlak</meta:user-defined>
    <meta:user-defined meta:name="OVERHEIDop.locatietype/OVERHEIDop.gebiedsmarkering">Vlak</meta:user-defined>
    <meta:user-defined meta:name="DC.title">Omgevingsvergunning regulier Verleend: het plaatsen van (afval-) containers, steigers, hekwerk etc., Verzoeklocatie 2024013100961, aan Drechterwaard tussen Bannewaard en Bregwaard</meta:user-defined>
    <meta:user-defined meta:name="DCTERMS.W3CDTF/DCTERMS.available">2024-03-12</meta:user-defined>
    <meta:user-defined meta:name="DCTERMS.W3CDTF/OVERHEIDop.jaargang">2024</meta:user-defined>
    <meta:user-defined meta:name="OVERHEIDop.publicationIssue">111510</meta:user-defined>
    <meta:user-defined meta:name="OVERHEIDop.GmbID/DC.identifier">gmb-2024-111510</meta:user-defined>
    <meta:user-defined meta:name="OVERHEIDop.versieInformatie"/>
  </office:meta>
</office:document-meta>
</file>