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Rapportstraat 70 5504BR Veldhoven, Sportterrein S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4 heeft de gemeente een melding ontvangen voor activiteiten waarvoor geen vergunningplicht geldt.</text:p>
            <text:p text:style-name="common-al">De melding betreft locatie Rapportstraat 70 5504BR Veldhoven, Sportterrein SDO, en is geregistreerd onder zaaknummer <text:span text:style-name="nadrukvet">VHZ2024-00294</text:span> met omschrijving "schoolkorfbal toernooi met feestmidda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150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0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0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294</meta:user-defined>
    <meta:user-defined meta:name="DCTERMS.abstract">schoolkorfbal toernooi met feestmiddag</meta:user-defined>
    <dc:language>nl</dc:language>
    <meta:user-defined meta:name="OVERHEIDop.locatietype/OVERHEIDop.gebiedsmarkering">Punt</meta:user-defined>
    <meta:user-defined meta:name="DC.title">Ontvangen melding , Rapportstraat 70 5504BR Veldhoven, Sportterrein SDO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508</meta:user-defined>
    <meta:user-defined meta:name="OVERHEIDop.GmbID/DC.identifier">gmb-2024-111508</meta:user-defined>
    <meta:user-defined meta:name="OVERHEIDop.versieInformatie"/>
  </office:meta>
</office:document-meta>
</file>