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Stube Oostria aan de Parkstraat 1, 9001 AS Grou (HOR-2024-0010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xt:span>De gemeente Leeuwarden heeft een alcoholvergunning verleend. De gemeente geeft hiermee toestemming voor Stube Oostria aan Parkstraat 1, 9001 AS Grou. Bij ons geregistreerd onder kenmerk HOR-2024-001036.</text:p>
            <text:p text:style-name="common-al">
            
          </text:p>
            <text:p text:style-name="common-al">
            <text:span text:style-name="nadrukvet">Waarom publiceert de gemeente Leeuwarden dit bericht? </text:span>
          </text:p>
            <text:p text:style-name="common-al">Een aanvraag alcoholvergunning wordt ingediend om toestemming te krijgen voor het exploiteren van een horecabedrijf. Met dit bericht laat de gemeente Leeuwarden u weten dat de alcoholvergunning is verleend. Dan kunt u op tijd reageren als u het hier niet mee eens bent. </text:p>
            <text:p text:style-name="common-al">
            
          </text:p>
            <text:p text:style-name="common-al">
            <text:span text:style-name="nadrukvet">De bestanden kunt u downloaden via:</text:span>
          </text:p>
            <text:p text:style-name="common-al">https://leeuwarden-clo.euw.digeplan.app:443/api/download/2fc216bb-710e-4919-ac23-05244f9d3afd</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Het besluit is op 8 maart 2024 verzonden. U kunt de gemeente Leeuwarden laten weten dat u het niet eens bent met de vergunning. Dit heet bezwaar maken. Wij nemen uw bezwaar alleen in behandeling als u dit binnen zes weken na de verzenddatum van het besluit doet. U kunt bezwaar maken</text:p>
            <text:p text:style-name="common-al">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text:a xlink:href="mailto:vergunningen@leeuwarden.nl" xlink:type="simple">vergunningen@leeuwarden.nl</text:a>. Ook kunt u bellen naar het telefoonnummer 14058.</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150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0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0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OR-2024-001036</meta:user-defined>
    <dc:language>nl</dc:language>
    <meta:user-defined meta:name="OVERHEIDop.locatietype/OVERHEIDop.gebiedsmarkering">Punt</meta:user-defined>
    <meta:user-defined meta:name="DC.title">Verleende Alcoholwetvergunning voor Stube Oostria aan de Parkstraat 1, 9001 AS Grou (HOR-2024-001036)</meta:user-defined>
    <meta:user-defined meta:name="DCTERMS.W3CDTF/DCTERMS.available">2024-03-12</meta:user-defined>
    <meta:user-defined meta:name="DCTERMS.W3CDTF/OVERHEIDop.jaargang">2024</meta:user-defined>
    <meta:user-defined meta:name="OVERHEIDop.publicationIssue">111506</meta:user-defined>
    <meta:user-defined meta:name="OVERHEIDop.GmbID/DC.identifier">gmb-2024-111506</meta:user-defined>
    <meta:user-defined meta:name="OVERHEIDop.versieInformatie"/>
  </office:meta>
</office:document-meta>
</file>