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ennedylaan 30, 3601VG Maarssen - Het splitsen van een woning in twee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aart 2024</text:p>
            <text:p text:style-name="common-al">Zaaknummer: Z2023-00000213</text:p>
            <text:p text:style-name="common-al">U kunt bezwaar maken tot en met 19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150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0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0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13</meta:user-defined>
    <meta:user-defined meta:name="DCTERMS.abstract">Betreft: Beschikking op aanvraag op locatie Kennedylaan 30, 3601VG Maarssen</meta:user-defined>
    <dc:language>nl</dc:language>
    <meta:user-defined meta:name="OVERHEIDop.locatietype/OVERHEIDop.gebiedsmarkering">Punt</meta:user-defined>
    <meta:user-defined meta:name="DC.title">Gemeente Stichtse Vecht - Omgevingsvergunning Kennedylaan 30, 3601VG Maarssen - Het splitsen van een woning in twee zelfstandige woningen</meta:user-defined>
    <meta:user-defined meta:name="OVERHEIDop.datumEindeReactietermijn">2024-04-19</meta:user-defined>
    <meta:user-defined meta:name="OVERHEIDop.terinzageleggingBG">https://jeleefomgeving.nl/inzien/823214527/294d239f-dd49-11ee-a331-00505601200c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505</meta:user-defined>
    <meta:user-defined meta:name="OVERHEIDop.GmbID/DC.identifier">gmb-2024-111505</meta:user-defined>
    <meta:user-defined meta:name="OVERHEIDop.versieInformatie"/>
  </office:meta>
</office:document-meta>
</file>