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achter pui en balkon en het verbouwen van de 1e verdieping Dokter Kanterslaan 87, 5361N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achter pui en balkon en het verbouwen van de 1e verdieping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Dokter Kanterslaan 87, 5361NB Grave</text:p>
              </text:list-item>
              <text:list-item text:style-override="id1-3-2-1-1-2-4">
                <text:number>•</text:number>
                <text:p text:style-name="al">Zaaknummer: Z2024-000012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5</meta:user-defined>
    <meta:user-defined meta:name="DCTERMS.abstract">Aanvraag omgevingsvergunning voor het vervangen van de achter pui en balkon en het verbouwen van de 1e verdieping Dokter Kanterslaan 87, 5361NB Grave</meta:user-defined>
    <dc:language>nl</dc:language>
    <meta:user-defined meta:name="OVERHEIDop.locatietype/OVERHEIDop.gebiedsmarkering">Vlak</meta:user-defined>
    <meta:user-defined meta:name="DC.title">Aanvraag omgevingsvergunning voor het vervangen van de achter pui en balkon en het verbouwen van de 1e verdieping Dokter Kanterslaan 87, 5361NB Grav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02</meta:user-defined>
    <meta:user-defined meta:name="OVERHEIDop.GmbID/DC.identifier">gmb-2024-111502</meta:user-defined>
    <meta:user-defined meta:name="OVERHEIDop.versieInformatie"/>
  </office:meta>
</office:document-meta>
</file>