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Prijs en Koningschieten St. Bavo Angeren op 6 en 7 april 20024 op de hoek Lodderhoeksestraat/Kampse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Bavo, voor het organiseren van Prijs en Koningschieten St. Bavo Angeren op 6 en 7 april 20024 op de hoek Lodderhoeksestraat/Kampsestraat in Angeren (1 maart 2024)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5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Prijs en Koningschieten St. Bavo Angeren op 6 en 7 april 20024 op de hoek Lodderhoeksestraat/Kampsestraat te Angeren</meta:user-defined>
    <meta:user-defined meta:name="DCTERMS.W3CDTF/DCTERMS.available">2024-03-13</meta:user-defined>
    <meta:user-defined meta:name="DCTERMS.W3CDTF/OVERHEIDop.jaargang">2024</meta:user-defined>
    <meta:user-defined meta:name="OVERHEIDop.publicationIssue">111501</meta:user-defined>
    <meta:user-defined meta:name="OVERHEIDop.GmbID/DC.identifier">gmb-2024-111501</meta:user-defined>
    <meta:user-defined meta:name="OVERHEIDop.versieInformatie"/>
  </office:meta>
</office:document-meta>
</file>