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Bloemenmarkt op zaterdag 11 mei 2024 op De Mark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Huissen Bloemenstad, voor het organiseren van de Huissense Bloemenmarkt op zaterdag 11 mei 2024 op De Markt in Huissen (29 februari 2024) <text:span text:style-name="nadrukcur">6851A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49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9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9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Huissense Bloemenmarkt op zaterdag 11 mei 2024 op De Markt te Huissen</meta:user-defined>
    <meta:user-defined meta:name="DCTERMS.W3CDTF/DCTERMS.available">2024-03-13</meta:user-defined>
    <meta:user-defined meta:name="DCTERMS.W3CDTF/OVERHEIDop.jaargang">2024</meta:user-defined>
    <meta:user-defined meta:name="OVERHEIDop.publicationIssue">111499</meta:user-defined>
    <meta:user-defined meta:name="OVERHEIDop.GmbID/DC.identifier">gmb-2024-111499</meta:user-defined>
    <meta:user-defined meta:name="OVERHEIDop.versieInformatie"/>
  </office:meta>
</office:document-meta>
</file>