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en bouwkeet van 26 februari tot 28 juni 2024, Marten Michielshof 18, 1483 CC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ten Michielshof 18, 1483 CC De Rijp<text:span text:style-name="nadrukvet">; </text:span>het plaatsen van een container en bouwkeet van 26 februari tot 28 juni 2024</text:p>
            <text:p text:style-name="common-al">
            
          </text:p>
            <text:p text:style-name="common-al">Verzenddatum:  08-03-2024 </text:p>
            <text:p text:style-name="common-al">Zaaknummer: 00006167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149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9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9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6789</meta:user-defined>
    <dc:language>nl</dc:language>
    <meta:user-defined meta:name="OVERHEIDop.locatietype/OVERHEIDop.gebiedsmarkering">Punt</meta:user-defined>
    <meta:user-defined meta:name="DC.title">Omgevingsvergunning regulier Verleend: het plaatsen van een container en bouwkeet van 26 februari tot 28 juni 2024, Marten Michielshof 18, 1483 CC De Rijp</meta:user-defined>
    <meta:user-defined meta:name="DCTERMS.W3CDTF/DCTERMS.available">2024-03-12</meta:user-defined>
    <meta:user-defined meta:name="DCTERMS.W3CDTF/OVERHEIDop.jaargang">2024</meta:user-defined>
    <meta:user-defined meta:name="OVERHEIDop.publicationIssue">111497</meta:user-defined>
    <meta:user-defined meta:name="OVERHEIDop.GmbID/DC.identifier">gmb-2024-111497</meta:user-defined>
    <meta:user-defined meta:name="OVERHEIDop.versieInformatie"/>
  </office:meta>
</office:document-meta>
</file>