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4-1-3">
      <style:table-column-properties/>
    </style:style>
    <style:style style:family="table-column" style:parent-style-name="colspec" style:name="id1-3-2-2-10-2-4-1-4">
      <style:table-column-properties/>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4-1-3">
      <style:table-column-properties/>
    </style: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4-1-1">
      <style:table-column-properties/>
    </style:style>
    <style:style style:family="table-column" style:parent-style-name="colspec" style:name="id1-3-2-2-15-3-4-1-2">
      <style:table-column-properties/>
    </style:style>
    <style:style style:family="table-column" style:parent-style-name="colspec" style:name="id1-3-2-2-15-3-4-1-3">
      <style:table-column-properties/>
    </style: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jobcoach en interne werkbegeleiding Participatiewet 2024</text:p>
      <text:section text:name="regeling_id1-3-2" text:style-name="regeling">
        <text:section text:name="aanhef_id1-3-2-1" text:style-name="aanhef">
          <text:section text:name="preambule_id1-3-2-1-1" text:style-name="preambule">
            <text:p text:style-name="al">Burgemeester en Wethouders van de gemeente Opsterland;</text:p>
            <text:p text:style-name="al"/>
            <text:p text:style-name="al">gelezen de:</text:p>
            <text:p text:style-name="al"/>
            <text:p text:style-name="al">Participatiewet;</text:p>
            <text:p text:style-name="al">Wet inkomensvoorziening oudere en gedeeltelijke arbeidsongeschikte werkloze werknemers;</text:p>
            <text:p text:style-name="al">Wet inkomensvoorziening oudere en gedeeltelijk arbeidsongeschikte gewezen zelfstandigen;</text:p>
            <text:p text:style-name="al">Algemene wet bestuursrecht;</text:p>
            <text:p text:style-name="al">Re-integratieverordening gemeente Opsterland 2023;</text:p>
            <text:p text:style-name="al"/>
            <text:p text:style-name="al">
            <text:span text:style-name="nadrukvet">b e s l u i t e n :</text:span>
          </text:p>
            <text:p text:style-name="al"/>
            <text:p text:style-name="al">vast te stellen de volgende beleidsregels: </text:p>
            <text:p text:style-name="al"/>
            <text:p text:style-name="al">
            <text:span text:style-name="nadrukvet">Beleidsregels jobcoach en interne werkbegeleiding Participatiew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en uitvoeringsinstructie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Uitkering: de PW, de IOAW en IOAZ;</text:p>
                  </text:list-item>
                  <text:list-item text:style-override="id1-3-2-2-1-3-3-2">
                    <text:number>b.</text:number>
                    <text:p text:style-name="al">Kandidaat: de persoon met een uitkering zoals omschreven onder a.;</text:p>
                  </text:list-item>
                  <text:list-item text:style-override="id1-3-2-2-1-3-3-3">
                    <text:number>c.</text:number>
                    <text:p text:style-name="al">College: het college van burgemeester en wethouders van de Opsterland;</text:p>
                  </text:list-item>
                  <text:list-item text:style-override="id1-3-2-2-1-3-3-4">
                    <text:number>d.</text:number>
                    <text:p text:style-name="al">Proefplaatsing: het tijdelijk verrichten van reguliere werkzaamheden met behoud van uitkering;</text:p>
                  </text:list-item>
                  <text:list-item text:style-override="id1-3-2-2-1-3-3-5">
                    <text:number>e.</text:number>
                    <text:p text:style-name="al">Duurzame uitstroom: (gedeeltelijke) uitstroom uit de uitkering voor tenminste 26 weken;</text:p>
                  </text:list-item>
                  <text:list-item text:style-override="id1-3-2-2-1-3-3-6">
                    <text:number>f.</text:number>
                    <text:p text:style-name="al">Jobcoaching: de begeleiding van de kandidaat en werkgever op de werkvloer</text:p>
                  </text:list-item>
                  <text:list-item text:style-override="id1-3-2-2-1-3-3-7">
                    <text:number>g.</text:number>
                    <text:p text:style-name="al">Persoonlijke ondersteuning bij werk: jobcoaching of interne werkbegeleiding door een interne werkbegeleider. </text:p>
                  </text:list-item>
                  <text:list-item text:style-override="id1-3-2-2-1-3-3-8">
                    <text:number>h.</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 </text:p>
                  </text:list-item>
                </text:list>
              </text:list-item>
            </text:list>
          </text:section>
          <text:section text:name="artikel_id1-3-2-2-2" text:style-name="artikel">
            <text:p text:style-name="artikel_kop_titel"><text:span text:style-name="artikel_kop_label">Artikel</text:span> <text:span text:style-name="artikel_kop_nr">2.</text:span> Doelen Jobcoaching en interne werkbegeleiding</text:p>
            <text:p text:style-name="al">Jobcoaching heeft als doel dat een kandidaat wordt begeleid naar een situatie dat hij uiteindelijk zonder begeleiding bij een reguliere werkgever werkzaam kan zijn. Interne werkbegeleiding is gericht op begeleiding op de werkvloer door een collega die getraind is in het begeleiden van de werknemers met een arbeidsbeperking. Deze vorm wordt ingezet als er vooral behoefte is aan constante begeleiding op de werkplek en minder aan ondersteuning op de andere leefgebieden</text:p>
          </text:section>
          <text:section text:name="artikel_id1-3-2-2-3" text:style-name="artikel">
            <text:p text:style-name="artikel_kop_titel"><text:span text:style-name="artikel_kop_label">Artikel</text:span> <text:span text:style-name="artikel_kop_nr">3.</text:span> Doelgroepen van jobcoaching en interne werkbegeleiding</text:p>
            <text:p text:style-name="al">Jobcoaching en interne werkbegeleiding kan worden ingezet op de volgende twee doelgroepen:</text:p>
            <text:list text:style-name="id1-3-2-2-3-3">
              <text:list-item text:style-override="id1-3-2-2-3-3-1">
                <text:number>a.</text:number>
                <text:p text:style-name="al">Kandidaten die behoren tot de doelgroep loonkostensubsidie op grond van artikel 6, eerste lid 1, sub e Participatiewet.</text:p>
              </text:list-item>
              <text:list-item text:style-override="id1-3-2-2-3-3-2">
                <text:number>b.</text:number>
                <text:p text:style-name="al">Kandidaten die niet tot de doelgroep loonkostensubsidie behoren maar voor wie het, als gevolg van hun psychische, sociale, medische of functionele beperking, wel noodzakelijk is om jobcoaching in te zetten. </text:p>
              </text:list-item>
            </text:list>
          </text:section>
          <text:section text:name="artikel_id1-3-2-2-4" text:style-name="artikel">
            <text:p text:style-name="artikel_kop_titel"><text:span text:style-name="artikel_kop_label">Artikel</text:span> <text:span text:style-name="artikel_kop_nr">4.</text:span> Soorten jobcoaching</text:p>
            <text:list text:style-name="id1-3-2-2-4-2">
              <text:list-item text:style-override="id1-3-2-2-4-2">
                <text:number>1.</text:number>
                <text:p text:style-name="al">Jobcoaching kan worden verricht door een:</text:p>
                <text:list text:style-name="id1-3-2-2-4-2-3">
                  <text:list-item text:style-override="id1-3-2-2-4-2-3-1">
                    <text:number>a.</text:number>
                    <text:p text:style-name="al">eigen jobcoach: de gemeente heeft zelf een jobcoach in dienst of de jobcoach is werkzaam in het kader van een gemeenschappelijke regeling;</text:p>
                  </text:list-item>
                  <text:list-item text:style-override="id1-3-2-2-4-2-3-2">
                    <text:number>b.</text:number>
                    <text:p text:style-name="al">externe jobcoach: een zelfstandige of in dienst van een extern bureau, ingekocht door de gemeente;</text:p>
                  </text:list-item>
                  <text:list-item text:style-override="id1-3-2-2-4-2-3-3">
                    <text:number>c.</text:number>
                    <text:p text:style-name="al">interne jobcoach: in dienst van de werkgever of ingekocht door de werkgever.</text:p>
                  </text:list-item>
                </text:list>
              </text:list-item>
              <text:list-item text:style-override="id1-3-2-2-4-3">
                <text:number>2.</text:number>
                <text:p text:style-name="al">Er kan ook interne werkbegeleiding worden ingezet in plaats van jobcoaching. Interne werkbegeleiding is ondersteuning en begeleiding door een collega van de werknemer op de werkvloer. </text:p>
              </text:list-item>
              <text:list-item text:style-override="id1-3-2-2-4-4">
                <text:number>3.</text:number>
                <text:p text:style-name="al">Het is uitgesloten dat er voor dezelfde kandidaat tegelijkertijd een eigen jobcoach wordt ingezet en een subsidie voor de interne jobcoach wordt gegeven.</text:p>
              </text:list-item>
              <text:list-item text:style-override="id1-3-2-2-4-5">
                <text:number>4.</text:number>
                <text:p text:style-name="al">Het college biedt bij voorkeur een externe jobcoach aan. </text:p>
              </text:list-item>
            </text:list>
          </text:section>
          <text:section text:name="artikel_id1-3-2-2-5" text:style-name="artikel">
            <text:p text:style-name="artikel_kop_titel"><text:span text:style-name="artikel_kop_label">Artikel</text:span> <text:span text:style-name="artikel_kop_nr">5.</text:span> Eisen aan kennis en kunde van de jobcoach </text:p>
            <text:list text:style-name="id1-3-2-2-5-2">
              <text:list-item text:style-override="id1-3-2-2-5-2">
                <text:number>1.</text:number>
                <text:p text:style-name="al">De jobcoach heeft/is:</text:p>
                <text:list text:style-name="id1-3-2-2-5-2-3">
                  <text:list-item text:style-override="id1-3-2-2-5-2-3-1">
                    <text:number>a.</text:number>
                    <text:p text:style-name="al">een hbo-opleiding met succes afgerond of hbo werk- en denkniveau; en</text:p>
                  </text:list-item>
                  <text:list-item text:style-override="id1-3-2-2-5-2-3-2">
                    <text:number>b.</text:number>
                    <text:p text:style-name="al">een opleidingsmodule voor jobcoach gevolgd waar voor een certificaat/diploma is behaald;</text:p>
                  </text:list-item>
                </text:list>
              </text:list-item>
              <text:list-item text:style-override="id1-3-2-2-5-3">
                <text:number>2.</text:number>
                <text:p text:style-name="al">De organisatie die de jobcoach levert onderschrijft de visie en eindtermen voor jobcoachopleidingen van de Beroepsvereniging Jobcoaches Nederland en verklaart schriftelijk dat de jobcoach hier aan voldoet.</text:p>
              </text:list-item>
            </text:list>
          </text:section>
          <text:section text:name="artikel_id1-3-2-2-6" text:style-name="artikel">
            <text:p text:style-name="artikel_kop_titel"><text:span text:style-name="artikel_kop_label">Artikel</text:span> <text:span text:style-name="artikel_kop_nr">6.</text:span> Voorwaarden met betrekking tot jobcoaching en interne werkbegeleider </text:p>
            <text:p text:style-name="al">Behoort een kandidaat tot de doelgroep, dan moet de dienstbetrekking aan de volgende voorwaarden voldoen voordat jobcoaching of interne werkbegeleiding kan worden ingezet:</text:p>
            <text:list text:style-name="id1-3-2-2-6-3">
              <text:list-item text:style-override="id1-3-2-2-6-3-1">
                <text:number>a.</text:number>
                <text:p text:style-name="al">de duur van de dienstbetrekking bedraagt ten minste 6 maanden.</text:p>
              </text:list-item>
              <text:list-item text:style-override="id1-3-2-2-6-3-2">
                <text:number>b.</text:number>
                <text:p text:style-name="al">er sprake is van een dienstbetrekking van minimaal 12 uur.</text:p>
              </text:list-item>
            </text:list>
          </text:section>
          <text:section text:name="artikel_id1-3-2-2-7" text:style-name="artikel">
            <text:p text:style-name="artikel_kop_titel"><text:span text:style-name="artikel_kop_label">Artikel</text:span> <text:span text:style-name="artikel_kop_nr">7.</text:span> Eisen aan de interne werkbegeleider</text:p>
            <text:p text:style-name="al">De interne werkbegeleider heeft ervaring om werknemers met beperkingen te begeleiden op de werkplek. De interne werkbegeleider wordt aantoonbaar, voor een deel van zijn werkuren, vrijgesteld om de begeleiding op zich te nemen. De interne werkbegeleider heeft tevens ervaring met het geven van werkinstructies en heeft een training gevolgd om iemand met een afstand tot de arbeidsmarkt te begeleiden op de werkplek. </text:p>
          </text:section>
          <text:section text:name="artikel_id1-3-2-2-8" text:style-name="artikel">
            <text:p text:style-name="artikel_kop_titel"><text:span text:style-name="artikel_kop_label">Artikel</text:span> <text:span text:style-name="artikel_kop_nr">8.</text:span> Moment</text:p>
            <text:list text:style-name="id1-3-2-2-8-2">
              <text:list-item text:style-override="id1-3-2-2-8-2">
                <text:number>1.</text:number>
                <text:p text:style-name="al">De jobcoach of interne werkbegeleider wordt ingezet vanaf het moment van plaatsing op regulier werk (vanaf de eerste dag dat het arbeidscontract in werking treedt).</text:p>
              </text:list-item>
              <text:list-item text:style-override="id1-3-2-2-8-3">
                <text:number>2.</text:number>
                <text:p text:style-name="al">Aanvullend op bovenstaande is het ook mogelijk, wanneer van toepassing, de jobcoach in te zetten bij een proefplaatsing.</text:p>
              </text:list-item>
            </text:list>
          </text:section>
          <text:section text:name="artikel_id1-3-2-2-9" text:style-name="artikel">
            <text:p text:style-name="artikel_kop_titel"><text:span text:style-name="artikel_kop_label">Artikel</text:span> <text:span text:style-name="artikel_kop_nr">9.</text:span> De aanvraag</text:p>
            <text:list text:style-name="id1-3-2-2-9-2">
              <text:list-item text:style-override="id1-3-2-2-9-2">
                <text:number>1.</text:number>
                <text:p text:style-name="al">De werknemer en werkgever kunnen een subsidie voor interne jobcoaching of interne werkbegeleiding schriftelijk aanvragen, inclusief een opgesteld begeleidingsplan.</text:p>
              </text:list-item>
              <text:list-item text:style-override="id1-3-2-2-9-3">
                <text:number>2.</text:number>
                <text:p text:style-name="al">De aanvraag moet zo spoedig mogelijk na aanvang van de dienstbetrekking of proefplaatsing, dan wel na het einde van een eventueel voorafgaande werkperiode, ingediend worden bij het college.</text:p>
              </text:list-item>
              <text:list-item text:style-override="id1-3-2-2-9-4">
                <text:number>3.</text:number>
                <text:p text:style-name="al">Het college beoordeelt op basis van de aanvraag of interne jobcoaching of werkbegeleiding noodzakelijk is en of dit wordt toegekend. </text:p>
              </text:list-item>
            </text:list>
            <text:p text:style-name="al"/>
            <text:list text:style-name="id1-3-2-2-9-6">
              <text:list-item text:style-override="id1-3-2-2-9-6-1">
                <text:number>•</text:number>
                <text:p text:style-name="al">
                <text:span text:style-name="nadrukvet">Externe </text:span>
                <text:span text:style-name="nadrukvet">jobcoaching</text:span>
              </text:p>
              </text:list-item>
            </text:list>
          </text:section>
          <text:section text:name="artikel_id1-3-2-2-10" text:style-name="artikel">
            <text:p text:style-name="artikel_kop_titel"><text:span text:style-name="artikel_kop_label">Artikel</text:span> <text:span text:style-name="artikel_kop_nr">10.</text:span> Duur, intensiteit en wijze van inzet externe jobcoaching</text:p>
            <text:list text:style-name="id1-3-2-2-10-2">
              <text:list-item text:style-override="id1-3-2-2-10-2">
                <text:number>1.</text:number>
                <text:p text:style-name="al">Voor de inzet van de externe jobcoach voor de doelgroep loonkostensubsidie worden in beginsel de begeleidingsniveaus ‘1’ en ‘2’ ingezet (en maximale uren).</text:p>
                <text:p text:style-name="al"/>
                <text:p><draw:frame draw:style-name="lidiv"><draw:text-box ofo:max-width="15.3cm" ofo:min-height="1cm" ofo:min-width="5cm"><text:section text:name="table_id1-3-2-2-10-2-4" text:style-name="table"><text:p text:style-name="table_top"/>
              <table:table table:style-name="tgroup">
                <table:table-column table:style-name="id1-3-2-2-10-2-4-1-1"/>
                <table:table-column table:style-name="id1-3-2-2-10-2-4-1-2"/>
                <table:table-column table:style-name="id1-3-2-2-10-2-4-1-3"/>
                <table:table-column table:style-name="id1-3-2-2-10-2-4-1-4"/>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
                        <text:span text:style-name="nadrukvet">1e jaar</text:span>
                      </text:p>
                    </table:table-cell>
                    <table:table-cell table:style-name="cell_frame_all" table:number-rows-spanned="1" table:number-columns-spanned="1">
                      <text:p text:style-name="table_al">
                        <text:span text:style-name="nadrukvet">2e j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Niveau 1</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8 uur</text:p>
                    </table:table-cell>
                    <table:table-cell table:style-name="cell_frame_all" table:number-rows-spanned="1" table:number-columns-spanned="1">
                      <text:p text:style-name="table_al">54 uur</text:p>
                    </table:table-cell>
                  </table:table-row>
                  <table:table-row table:style-name="row">
                    <table:table-cell table:style-name="cell_frame_all" table:number-rows-spanned="1" table:number-columns-spanned="1">
                      <text:p text:style-name="table_al">Niveau 2</text:p>
                    </table:table-cell>
                    <table:table-cell table:style-name="cell_frame_all" table:number-rows-spanned="1" table:number-columns-spanned="1">
                      <text:p text:style-name="table_al">60 uur</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96 uur</text:p>
                    </table:table-cell>
                  </table:table-row>
                
              </table:table>
            <text:p text:style-name="table_bottom"/></text:section></draw:text-box></draw:frame></text:p>
                <text:p text:style-name="al"/>
              </text:list-item>
              <text:list-item text:style-override="id1-3-2-2-10-3">
                <text:number>2.</text:number>
                <text:p text:style-name="al">Externe jobcoaching kan voor maximaal vier keer een half jaar worden toegekend.</text:p>
              </text:list-item>
              <text:list-item text:style-override="id1-3-2-2-10-4">
                <text:number>3.</text:number>
                <text:p text:style-name="al">In specifieke gevallen kan de periode genoemd in het tweede lid worden verlengd met twee keer een half jaar.</text:p>
              </text:list-item>
              <text:list-item text:style-override="id1-3-2-2-10-5">
                <text:number>4.</text:number>
                <text:p text:style-name="al">In beginsel wordt per half jaar geëvalueerd of externe jobcoaching nog langer noodzakelijk is. De jobcoach kan echter te allen tijde de jobcoachintensiteit verhogen of verlagen.</text:p>
              </text:list-item>
              <text:list-item text:style-override="id1-3-2-2-10-6">
                <text:number>5.</text:number>
                <text:p text:style-name="al">Mocht het begeleidingsniveau ‘2’ niet voldoende blijken te zijn dan zijn de extra kosten voor eigen rekening van de werkgever.</text:p>
              </text:list-item>
              <text:list-item text:style-override="id1-3-2-2-10-7">
                <text:number>6.</text:number>
                <text:p text:style-name="al">De kosten van externe jobcoaching zijn eveneens voor eigen rekening van de werkgever wanneer jobcoaching na 3 jaar nodig blijft (met hetzelfde aantal uren als in het tweede jaar). Bij het aangaan van een nieuwe dienstbetrekking bij een nieuwe werkgever kan opnieuw jobcoaching worden ingezet voor in beginsel 2 jaar.</text:p>
              </text:list-item>
              <text:list-item text:style-override="id1-3-2-2-10-8">
                <text:number>7.</text:number>
                <text:p text:style-name="al">De externe jobcoach wordt ingekocht volgens de voorwaarden van de ‘Open house’ contractuele regeling Participatiewet Opsterland. </text:p>
              </text:list-item>
              <text:list-item text:style-override="id1-3-2-2-10-9">
                <text:number>8.</text:number>
                <text:p text:style-name="al">Voor de doelgroep die niet tot de doelgroep loonkostensubsidie hoort, gelden de voorwaarden vanuit de Open House regeling Participatiewet Opsterland.</text:p>
              </text:list-item>
            </text:list>
            <text:p text:style-name="al"/>
            <text:list text:style-name="id1-3-2-2-10-11">
              <text:list-item text:style-override="id1-3-2-2-10-11-1">
                <text:number>•</text:number>
                <text:p text:style-name="al">
                <text:span text:style-name="nadrukvet">Interne jobcoach </text:span>
              </text:p>
              </text:list-item>
            </text:list>
          </text:section>
          <text:section text:name="artikel_id1-3-2-2-11" text:style-name="artikel">
            <text:p text:style-name="artikel_kop_titel"><text:span text:style-name="artikel_kop_label">Artikel</text:span> <text:span text:style-name="artikel_kop_nr">11.</text:span> Duur, intensiteit en hoogte subsidie interne jobcoaching </text:p>
            <text:list text:style-name="id1-3-2-2-11-2">
              <text:list-item text:style-override="id1-3-2-2-11-2">
                <text:number>1.</text:number>
                <text:p text:style-name="al">De subsidie voor interne jobcoaching betreft een vast bedrag (zonder BTW).</text:p>
              </text:list-item>
              <text:list-item text:style-override="id1-3-2-2-11-3">
                <text:number>2.</text:number>
                <text:p text:style-name="al">Voor de intensiteit van interne jobcoaching geldt begeleidingsregime 1 (en maximale uren): </text:p>
                <text:p text:style-name="al"/>
                <text:p><draw:frame draw:style-name="lidiv"><draw:text-box ofo:max-width="15.3cm" ofo:min-height="1cm" ofo:min-width="5cm"><text:section text:name="table_id1-3-2-2-11-3-4" text:style-name="table"><text:p text:style-name="table_top"/>
              <table:table table:style-name="tgroup">
                <table:table-column table:style-name="id1-3-2-2-11-3-4-1-1"/>
                <table:table-column table:style-name="id1-3-2-2-11-3-4-1-2"/>
                <table:table-column table:style-name="id1-3-2-2-11-3-4-1-3"/>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
                        <text:span text:style-name="nadrukvet">1e jaar</text:span>
                      </text:p>
                    </table:table-cell>
                    <table:table-cell table:style-name="cell_frame_all" table:number-rows-spanned="1" table:number-columns-spanned="1">
                      <text:p text:style-name="table_al">
                        <text:span text:style-name="nadrukvet">2e jaar</text:span>
                      </text:p>
                    </table:table-cell>
                  </table:table-row>
                  <table:table-row table:style-name="row">
                    <table:table-cell table:style-name="cell_frame_all" table:number-rows-spanned="1" table:number-columns-spanned="1">
                      <text:p text:style-name="table_al">Niveau 1</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8 uur</text:p>
                    </table:table-cell>
                  </table:table-row>
                
              </table:table>
            <text:p text:style-name="table_bottom"/></text:section></draw:text-box></draw:frame></text:p>
              </text:list-item>
            </text:list>
            <text:p text:style-name="al"/>
            <text:list text:style-name="id1-3-2-2-11-5">
              <text:list-item text:style-override="id1-3-2-2-11-5">
                <text:number>3.</text:number>
                <text:p text:style-name="al">De hoogte van de subsidie wordt geleidelijk afgebouwd per jaar volgens onderstaande bedragen:</text:p>
                <text:p text:style-name="al"/>
                <text:p><draw:frame draw:style-name="lidiv"><draw:text-box ofo:max-width="15.3cm" ofo:min-height="1cm" ofo:min-width="5cm"><text:section text:name="table_id1-3-2-2-11-5-4" text:style-name="table"><text:p text:style-name="table_top"/>
              <table:table table:style-name="tgroup">
                <table:table-column table:style-name="id1-3-2-2-11-5-4-1-1"/>
                <table:table-column table:style-name="id1-3-2-2-11-5-4-1-2"/>
                <table:table-column table:style-name="id1-3-2-2-11-5-4-1-3"/>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
                        <text:span text:style-name="nadrukvet">1e jaar</text:span>
                      </text:p>
                    </table:table-cell>
                    <table:table-cell table:style-name="cell_frame_all" table:number-rows-spanned="1" table:number-columns-spanned="1">
                      <text:p text:style-name="table_al">
                        <text:span text:style-name="nadrukvet">2e jaar</text:span>
                      </text:p>
                    </table:table-cell>
                  </table:table-row>
                  <table:table-row table:style-name="row">
                    <table:table-cell table:style-name="cell_frame_all" table:number-rows-spanned="1" table:number-columns-spanned="1">
                      <text:p text:style-name="table_al">Niveau 1</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1.600</text:p>
                    </table:table-cell>
                  </table:table-row>
                
              </table:table>
            <text:p text:style-name="table_bottom"/></text:section></draw:text-box></draw:frame></text:p>
              </text:list-item>
            </text:list>
            <text:p text:style-name="al"/>
            <text:list text:style-name="id1-3-2-2-11-7">
              <text:list-item text:style-override="id1-3-2-2-11-7">
                <text:number>4.</text:number>
                <text:p text:style-name="al">Indien er sprake is van een arbeidscontract korter dan een jaar, wordt het bedrag naar rato uitbetaald.</text:p>
              </text:list-item>
              <text:list-item text:style-override="id1-3-2-2-11-8">
                <text:number>5.</text:number>
                <text:p text:style-name="al">De genoemde bedragen worden jaarlijks op 1 januari geïndexeerd. Hierbij wordt uitgegaan van de jaarmutatie ‘consumentenprijsindex’ van de maand september van het voorafgaande jaar.</text:p>
              </text:list-item>
              <text:list-item text:style-override="id1-3-2-2-11-9">
                <text:number>6.</text:number>
                <text:p text:style-name="al">Subsidie voor het organiseren van interne jobcoaching kan worden verleend, met innachtneming van de voorwaarden in de artikelen 16 tot en met 20 en artikel 22, lid 2 van de re-integratieverordening gemeente Opsterland 2023. </text:p>
              </text:list-item>
              <text:list-item text:style-override="id1-3-2-2-11-10">
                <text:number>7.</text:number>
                <text:p text:style-name="al">De hoogte van de subsidie tijdens een proefplaatsing is een vast bedrag van € 300,- per maand. Er kan alleen jobcoaching ingezet worden tijdens een proefplaatsing wanneer de werkgever de intentie heeft uitgesproken om de werknemer direct aansluitend in dienst te nemen voor minimaal 26 weken.</text:p>
              </text:list-item>
            </text:list>
          </text:section>
          <text:section text:name="artikel_id1-3-2-2-12" text:style-name="artikel">
            <text:p text:style-name="artikel_kop_titel"><text:span text:style-name="artikel_kop_label">Artikel</text:span> <text:span text:style-name="artikel_kop_nr">12.</text:span> Duur van de subsidie</text:p>
            <text:list text:style-name="id1-3-2-2-12-2">
              <text:list-item text:style-override="id1-3-2-2-12-2">
                <text:number>1.</text:number>
                <text:p text:style-name="al">In eerste instantie wordt de jobcoaching ingezet voor de duur van maximaal een jaar, of voor de duur van het arbeidscontract wanneer de looptijd van het contract korter is dan een jaar.</text:p>
              </text:list-item>
              <text:list-item text:style-override="id1-3-2-2-12-3">
                <text:number>2.</text:number>
                <text:p text:style-name="al">De jobcoaching kan verlengd worden tot maximaal 2 jaar.</text:p>
              </text:list-item>
              <text:list-item text:style-override="id1-3-2-2-12-4">
                <text:number>3.</text:number>
                <text:p text:style-name="al">In uitzonderlijke gevallen kan de jobcoaching verlengd worden na een periode van 2 jaar, tot maximaal 3 jaren. Het besluit daartoe ligt bij het college en kan alleen met een onderbouwing van de noodzaak.</text:p>
              </text:list-item>
            </text:list>
          </text:section>
          <text:section text:name="artikel_id1-3-2-2-13" text:style-name="artikel">
            <text:p text:style-name="artikel_kop_titel"><text:span text:style-name="artikel_kop_label">Artikel</text:span> <text:span text:style-name="artikel_kop_nr">13.</text:span> Rapporteren</text:p>
            <text:list text:style-name="id1-3-2-2-13-2">
              <text:list-item text:style-override="id1-3-2-2-13-2">
                <text:number>1.</text:number>
                <text:p text:style-name="al">Minimaal ieder kwartaal zorgt de interne jobcoach voor een schriftelijke terugkoppeling, inclusief een urenverantwoording, aan het college. </text:p>
              </text:list-item>
              <text:list-item text:style-override="id1-3-2-2-13-3">
                <text:number>2.</text:number>
                <text:p text:style-name="al">Na de subsidieperiode dient de interne jobcoach een eindverantwoording in, inclusief een totale urenverantwoording, aan het college. </text:p>
              </text:list-item>
              <text:list-item text:style-override="id1-3-2-2-13-4">
                <text:number>3.</text:number>
                <text:p text:style-name="al">Bij jobcoaching tijdens een proefplaatsing dient aan het einde van de proefplaatsing een schriftelijke rapportage ingediend te worden, aan het college.</text:p>
              </text:list-item>
            </text:list>
          </text:section>
          <text:section text:name="artikel_id1-3-2-2-14" text:style-name="artikel">
            <text:p text:style-name="artikel_kop_titel"><text:span text:style-name="artikel_kop_label">Artikel</text:span> <text:span text:style-name="artikel_kop_nr">14.</text:span> Betaling subsidie en vaststelling subsidie </text:p>
            <text:list text:style-name="id1-3-2-2-14-2">
              <text:list-item text:style-override="id1-3-2-2-14-2">
                <text:number>1.</text:number>
                <text:p text:style-name="al">De subsidie wordt als voorschot verleend en in één keer (100%) uitbetaald. </text:p>
              </text:list-item>
              <text:list-item text:style-override="id1-3-2-2-14-3">
                <text:number>2.</text:number>
                <text:p text:style-name="al">Bij jobcoaching tijdens een proefplaatsing wordt achteraf in één keer betaald.</text:p>
              </text:list-item>
              <text:list-item text:style-override="id1-3-2-2-14-4">
                <text:number>3.</text:number>
                <text:p text:style-name="al">Na de subsidieperiode dient de aanvrager een verzoek tot definitieve subsidievaststelling in. Op basis van een eindverantwoording kan bij de vaststelling eventueel teveel verstrekt voorschot worden teruggevorderd, na de subsidieperiode. </text:p>
              </text:list-item>
            </text:list>
            <text:p text:style-name="al"/>
            <text:list text:style-name="id1-3-2-2-14-6">
              <text:list-item text:style-override="id1-3-2-2-14-6-1">
                <text:number>•</text:number>
                <text:p text:style-name="al">
                <text:span text:style-name="nadrukvet">Interne werkbegeleiding </text:span>
              </text:p>
              </text:list-item>
            </text:list>
          </text:section>
          <text:section text:name="artikel_id1-3-2-2-15" text:style-name="artikel">
            <text:p text:style-name="artikel_kop_titel"><text:span text:style-name="artikel_kop_label">Artikel</text:span> <text:span text:style-name="artikel_kop_nr">15.</text:span> Duur, intensiteit en hoogte subsidie interne werkbegeleiding </text:p>
            <text:list text:style-name="id1-3-2-2-15-2">
              <text:list-item text:style-override="id1-3-2-2-15-2">
                <text:number>1.</text:number>
                <text:p text:style-name="al">De subsidie voor interne werkbegeleiding betreft een vast bedrag (zonder BTW) en is 50% van de subsidie voor de interne jobcoach.</text:p>
              </text:list-item>
              <text:list-item text:style-override="id1-3-2-2-15-3">
                <text:number>2.</text:number>
                <text:p text:style-name="al">Voor de intensiteit van interne werkbegeleiding geldt het begeleidingsregime niveau 1 (en maximale uren): </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column table:style-name="id1-3-2-2-15-3-4-1-3"/>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
                        <text:span text:style-name="nadrukvet">1e jaar</text:span>
                      </text:p>
                    </table:table-cell>
                    <table:table-cell table:style-name="cell_frame_all" table:number-rows-spanned="1" table:number-columns-spanned="1">
                      <text:p text:style-name="table_al">
                        <text:span text:style-name="nadrukvet">2e jaar</text:span>
                      </text:p>
                    </table:table-cell>
                  </table:table-row>
                  <table:table-row table:style-name="row">
                    <table:table-cell table:style-name="cell_frame_all" table:number-rows-spanned="1" table:number-columns-spanned="1">
                      <text:p text:style-name="table_al">Uren: </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8 uur</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800</text:p>
                    </table:table-cell>
                  </table:table-row>
                
              </table:table>
            <text:p text:style-name="table_bottom"/></text:section></draw:text-box></draw:frame></text:p>
              </text:list-item>
            </text:list>
            <text:p text:style-name="al"/>
            <text:p text:style-name="al"/>
            <text:list text:style-name="id1-3-2-2-15-6">
              <text:list-item text:style-override="id1-3-2-2-15-6">
                <text:number>3.</text:number>
                <text:p text:style-name="al">Indien er sprake is van een arbeidscontract korter dan een jaar, wordt het bedrag naar rato uitbetaald.</text:p>
              </text:list-item>
              <text:list-item text:style-override="id1-3-2-2-15-7">
                <text:number>4.</text:number>
                <text:p text:style-name="al">De genoemde bedragen worden jaarlijks op 1 januari geïndexeerd. Hierbij wordt uitgegaan van de jaarmutatie ‘consumentenprijsindex’ van de maand september van het voorafgaande jaar.</text:p>
              </text:list-item>
              <text:list-item text:style-override="id1-3-2-2-15-8">
                <text:number>5.</text:number>
                <text:p text:style-name="al">Interne werkbegeleiding kan maximaal 2 keer een jaar worden toegekend.</text:p>
              </text:list-item>
              <text:list-item text:style-override="id1-3-2-2-15-9">
                <text:number>6.</text:number>
                <text:p text:style-name="al">Na een jaar wordt geëvalueerd of interne werkbegeleiding nog noodzakelijk is. </text:p>
              </text:list-item>
              <text:list-item text:style-override="id1-3-2-2-15-10">
                <text:number>7.</text:number>
                <text:p text:style-name="al">De subsidie wordt als voorschot verleend en in één keer (100%) uitbetaald. </text:p>
              </text:list-item>
              <text:list-item text:style-override="id1-3-2-2-15-11">
                <text:number>8.</text:number>
                <text:p text:style-name="al">Na de subsidieperiode dient de interne werkbegeleider een eindverantwoording in, inclusief een totale urenverantwoording, aan het college. </text:p>
              </text:list-item>
              <text:list-item text:style-override="id1-3-2-2-15-12">
                <text:number>9.</text:number>
                <text:p text:style-name="al">Na de subsidieperiode dient de aanvrager een verzoek tot definitieve subsidievaststelling in. Op basis van een eindverantwoording, inclusief urenverantwoording, kan bij de vaststelling eventueel teveel verstrekt voorschot worden teruggevorderd, na de subsidieperiode. . </text:p>
              </text:list-item>
              <text:list-item text:style-override="id1-3-2-2-15-13">
                <text:number>10.</text:number>
                <text:p text:style-name="al">Het college kan, in samenwerking met Fryslân Werkt, aan de werkgever ambtshalve een training aanbieden voor de interne werkbegeleider om deze in staat te stellen de collega behorend tot de doelgroep interne werkbegeleiding te bieden. </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Van deze beleidsregel kan worden afgeweken wanneer dit in het individuele geval noodzakelijk is.</text:p>
          </text:section>
          <text:section text:name="artikel_id1-3-2-2-17" text:style-name="artikel">
            <text:p text:style-name="artikel_kop_titel"><text:span text:style-name="artikel_kop_label">Artikel</text:span> <text:span text:style-name="artikel_kop_nr">17.</text:span> Inwerkingtreding</text:p>
            <text:p text:style-name="al">Deze beleidsregels treden in werking na publicatie. Met de inwerkingtreding van deze beleidsregels vervallen de beleidsregels genoemd: ‘Beleidsregels Jobcoach Participatiewet 2018.</text:p>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Beleidsregels jobcoach en interne werkbegeleiding Participatiewet 2024.</text:p>
          </text:section>
        </text:section>
        <text:section text:name="regeling-sluiting_id1-3-2-3" text:style-name="regeling-sluiting">
          <text:section text:name="ondertekening_id1-3-2-3-1">
            <text:p><text:span text:style-name="functie">Vastgesteld in de vergadering van burgemeester en wethouders van 5 maart 2024. </text:span></text:p>
            <text:p><text:span text:style-name="functie"/></text:p>
          </text:section>
          <text:section text:name="ondertekening_id1-3-2-3-2">
            <text:p><text:span text:style-name="functie"/></text:p>
            <text:p><text:span text:style-name="functie">De gemeentesecretaris, </text:span></text:p>
            <text:p><text:span text:style-name="functie">Sandra van ‘t Hooge </text:span></text:p>
            <text:p><text:span text:style-name="functie"/></text:p>
          </text:section>
          <text:section text:name="ondertekening_id1-3-2-3-3">
            <text:p><text:span text:style-name="functie"/></text:p>
            <text:p><text:span text:style-name="functie">De 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149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9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9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DC.source">Participatiewet]|[1.0:c:BWBR0015703&amp;g=2024-01-01</meta:user-defined>
    <meta:user-defined meta:name="DC.source">Wet inkomensvoorziening oudere en gedeeltelijk arbeidsongeschikte gewezen zelfstandigen]|[1.0:c:BWBR0004163&amp;g=2024-01-01</meta:user-defined>
    <meta:user-defined meta:name="DC.source">Algemene wet bestuursrecht]|[1.0:c:BWBR0005537&amp;g=2024-01-01</meta:user-defined>
    <meta:user-defined meta:name="DC.source">Re-integratieverordening gemeente Opsterland 2023]|[http://lokaleregelgeving.overheid.nl/CVDR701263</meta:user-defined>
    <meta:user-defined meta:name="DCTERMS.alternative">Beleidsregels jobcoach en interne werkbegeleiding Participatiewet 2024</meta:user-defined>
    <dc:language>nl</dc:language>
    <meta:user-defined meta:name="OVERHEIDop.locatietype/OVERHEIDop.gebiedsmarkering">Gemeente</meta:user-defined>
    <meta:user-defined meta:name="DC.title">Beleidsregels jobcoach en interne werkbegeleiding Participatiewet 2024</meta:user-defined>
    <meta:user-defined meta:name="DCTERMS.W3CDTF/DCTERMS.available">2024-03-13</meta:user-defined>
    <meta:user-defined meta:name="DCTERMS.W3CDTF/OVERHEIDop.jaargang">2024</meta:user-defined>
    <meta:user-defined meta:name="OVERHEIDop.publicationIssue">111496</meta:user-defined>
    <meta:user-defined meta:name="OVERHEIDop.betreftRegeling">CVDR716930_1</meta:user-defined>
    <meta:user-defined meta:name="xs:date/OVERHEIDop.startdatum">2024-03-14</meta:user-defined>
    <meta:user-defined meta:name="OVERHEIDop.GmbID/DC.identifier">gmb-2024-111496</meta:user-defined>
    <meta:user-defined meta:name="OVERHEIDop.versieInformatie"/>
  </office:meta>
</office:document-meta>
</file>