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2 te Deventer (6516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Amnesty International, werkgroep Deventer ontvangen voor een standplaatsvergunning op 13 april 2024 plaatsvindend nabij Keizerstraat 2 te Deventer.</text:p>
            <text:p text:style-name="common-al">De aanvraag ligt van 12 maart 2024 t/m 26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149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Keizerstraat 2 te Deventer (65165-2024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90</meta:user-defined>
    <meta:user-defined meta:name="OVERHEIDop.GmbID/DC.identifier">gmb-2024-111490</meta:user-defined>
    <meta:user-defined meta:name="OVERHEIDop.versieInformatie"/>
  </office:meta>
</office:document-meta>
</file>