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overnight op zaterdag 8 juni 2024 op het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afé 61, voor het organiseren van de Covernight op zaterdag 8 juni 2024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48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Covernight op zaterdag 8 juni 2024 op het Kinkelplein te Bemm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89</meta:user-defined>
    <meta:user-defined meta:name="OVERHEIDop.GmbID/DC.identifier">gmb-2024-111489</meta:user-defined>
    <meta:user-defined meta:name="OVERHEIDop.versieInformatie"/>
  </office:meta>
</office:document-meta>
</file>