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 Zuidonder 68 , het bouwen van de helft van een twee-onder-een-kapwoning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Buinerveen</text:p>
            <text:p text:style-name="common-al">Buinerveen Zuidonder 68, 9524 PM</text:p>
            <text:p text:style-name="common-al">het bouwen van de helft van een twee-onder-een-kapwoning</text:p>
            <text:p text:style-name="common-al">het bouwen van de helft van een twee-onder-een-kapwoning (Z2023-027233)</text:p>
            <text:p text:style-name="common-al">Datum verzending besluit: 8 maart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148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8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8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uinerveen , Zuidonder 68 , het bouwen van de helft van een twee-onder-een-kapwoning</meta:user-defined>
    <meta:user-defined meta:name="DCTERMS.W3CDTF/DCTERMS.available">2024-03-12</meta:user-defined>
    <meta:user-defined meta:name="DCTERMS.W3CDTF/OVERHEIDop.jaargang">2024</meta:user-defined>
    <meta:user-defined meta:name="OVERHEIDop.publicationIssue">111487</meta:user-defined>
    <meta:user-defined meta:name="OVERHEIDop.GmbID/DC.identifier">gmb-2024-111487</meta:user-defined>
    <meta:user-defined meta:name="OVERHEIDop.versieInformatie"/>
  </office:meta>
</office:document-meta>
</file>