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Nieuwland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maart 2024 is een evenementenvergunning verzonden aan Kerk/Rommelmarktcommissie Nieuwland voor het organiseren van het evenement Rommelmarkt Nieuwland op 8 maart 2024 van 09:00 uur tot 14:00 uur ter hoogte van het adres Zijlkade 20B in Nieuwland. </text:p>
            <text:p text:style-name="common-al"/>
            <text:p text:style-name="common-al">Opbouw van het evenement start op 17 mei 2024.</text:p>
            <text:p text:style-name="common-al"/>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48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8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8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2312</meta:user-defined>
    <dc:language>nl</dc:language>
    <meta:user-defined meta:name="OVERHEIDop.locatietype/OVERHEIDop.gebiedsmarkering">Adres</meta:user-defined>
    <meta:user-defined meta:name="DC.title">Verleende evenementenvergunning voor Rommelmarkt Nieuwland 2024</meta:user-defined>
    <meta:user-defined meta:name="DCTERMS.W3CDTF/DCTERMS.available">2024-03-12</meta:user-defined>
    <meta:user-defined meta:name="DCTERMS.W3CDTF/OVERHEIDop.jaargang">2024</meta:user-defined>
    <meta:user-defined meta:name="OVERHEIDop.publicationIssue">111483</meta:user-defined>
    <meta:user-defined meta:name="OVERHEIDop.GmbID/DC.identifier">gmb-2024-111483</meta:user-defined>
    <meta:user-defined meta:name="OVERHEIDop.versieInformatie"/>
  </office:meta>
</office:document-meta>
</file>