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een skatebaan, Boulevard 1945 t.h.v.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Boulevard 1945 t.h.v. nr. 1</text:span>
            <text:span text:style-name="nadrukvet">,</text:span> (0153Z2023121900011): het bouwen van een skatebaan (verleend d.d. 8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148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8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8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21900011</meta:user-defined>
    <dc:language>nl</dc:language>
    <meta:user-defined meta:name="OVERHEIDop.locatietype/OVERHEIDop.gebiedsmarkering">Vlak</meta:user-defined>
    <meta:user-defined meta:name="DC.title">Afhandeling beschikking het bouwen van een skatebaan, Boulevard 1945 t.h.v. nr. 1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1482</meta:user-defined>
    <meta:user-defined meta:name="OVERHEIDop.GmbID/DC.identifier">gmb-2024-111482</meta:user-defined>
    <meta:user-defined meta:name="OVERHEIDop.versieInformatie"/>
  </office:meta>
</office:document-meta>
</file>