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4462GG Goes - Besluit op aanvraag Ontheffing Alcoholwet (zwak alcohol) voor Ontheffing artikel 35 Alcoholwet FIJN Outdoor op 13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8 maart 2024 een Ontheffing Alcoholwet (zwak alcohol) heeft verleend voor FIJN Outdoor op 13 april 2024 op de locatie Olympiastraat 4, 4462GG Goes. Het besluit is geregistreerd onder nummer Z2024-00000056.</text:p>
            <text:p text:style-name="common-al">
            <text:span text:style-name="nadrukvet">Procedure</text:span>
          </text:p>
            <text:p text:style-name="common-al">Tegen een verleende vergunning kunnen belanghebbenden met ingang van 9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148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8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8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56</meta:user-defined>
    <meta:user-defined meta:name="DCTERMS.abstract">Olympiastraat 4, 4462GG Goes - Besluit op aanvraag Ontheffing Alcoholwet (zwak alcohol) voor Ontheffing artikel 35 Alcoholwet FIJN Outdoor op 13 april 2024</meta:user-defined>
    <dc:language>nl</dc:language>
    <meta:user-defined meta:name="OVERHEIDop.locatietype/OVERHEIDop.gebiedsmarkering">Punt</meta:user-defined>
    <meta:user-defined meta:name="DC.title">Olympiastraat 4, 4462GG Goes - Besluit op aanvraag Ontheffing Alcoholwet (zwak alcohol) voor Ontheffing artikel 35 Alcoholwet FIJN Outdoor op 13 april 2024</meta:user-defined>
    <meta:user-defined meta:name="OVERHEIDop.datumEindeReactietermijn">2024-04-23</meta:user-defined>
    <meta:user-defined meta:name="OVERHEIDop.terinzageleggingBG">https://jeleefomgeving.nl/inzien/001598776/4c4bdc66-dd47-11ee-a331-00505601200c</meta:user-defined>
    <meta:user-defined meta:name="DCTERMS.W3CDTF/DCTERMS.available">2024-03-12</meta:user-defined>
    <meta:user-defined meta:name="DCTERMS.W3CDTF/OVERHEIDop.jaargang">2024</meta:user-defined>
    <meta:user-defined meta:name="OVERHEIDop.publicationIssue">111480</meta:user-defined>
    <meta:user-defined meta:name="OVERHEIDop.GmbID/DC.identifier">gmb-2024-111480</meta:user-defined>
    <meta:user-defined meta:name="OVERHEIDop.versieInformatie"/>
  </office:meta>
</office:document-meta>
</file>