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een bestaande supermarkt voor het inrichten van de nieuwe tabakswinkel en het plaatsen van reclame - Lavendelplantsoen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8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september 2023</text:p>
            <text:p text:style-name="common-al">
            <text:span text:style-name="nadrukvet">Omschrijving:</text:span> het splitsen van een bestaande supermarkt voor het inrichten van de nieuwe tabakswinkel en het plaatsen van reclame</text:p>
            <text:p text:style-name="last-al">
            <text:span text:style-name="nadrukvet">Locatie:</text:span> Lavendelplantsoen 6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47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7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7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874</meta:user-defined>
    <meta:user-defined meta:name="DCTERMS.abstract">Gemeente Almere - verlenging beslistermijn aanvraag omgevingsvergunning - het splitsen van een bestaande supermarkt voor het inrichten van de nieuwe tabakswinkel en het plaatsen van reclame - Lavendelplantsoen 6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een bestaande supermarkt voor het inrichten van de nieuwe tabakswinkel en het plaatsen van reclame - Lavendelplantsoen 60,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1478</meta:user-defined>
    <meta:user-defined meta:name="OVERHEIDop.GmbID/DC.identifier">gmb-2024-111478</meta:user-defined>
    <meta:user-defined meta:name="OVERHEIDop.versieInformatie"/>
  </office:meta>
</office:document-meta>
</file>