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leidsregel “Ruimte voor mantelzorgwoning in pré-mantelzorg fase” </text:p>
      <text:section text:name="regeling_id1-3-2" text:style-name="regeling">
        <text:section text:name="aanhef_id1-3-2-1" text:style-name="aanhef">
          <text:section text:name="preambule_id1-3-2-1-1" text:style-name="preambule">
            <text:p text:style-name="al">[Deze publicatie betreft een rectificatie omdat de regeling destijds niet integraal bekendgemaakt is. De oorspronkelijke publicatie is op 12 juli 2023 bekendgemaakt<text:span text:style-name="nadrukvet">, </text:span>beschikbaar via <text:a xlink:href="https://zoek.officielebekendmakingen.nl/gmb-2023-302665.html" xlink:type="simple"><text:span text:style-name="nadrukcur">Gemeenteblad 2023, 302665</text:span></text:a>.]</text:p>
            <text:p text:style-name="al"/>
            <text:p text:style-name="al">Het college van burgemeester en wethouders</text:p>
            <text:p text:style-name="al">gelet op het bepaalde in artikel 4:81 Algemene wet bestuursrecht,</text:p>
            <text:p text:style-name="al">overwegende dat</text:p>
            <text:list text:style-name="id1-3-2-1-1-6">
              <text:list-item text:style-override="id1-3-2-1-1-6-1">
                <text:number>-</text:number>
                <text:p text:style-name="al">mantelzorgwoningen bijdragen aan het zo lang mogelijk thuis kunnen blijven wonen;</text:p>
              </text:list-item>
              <text:list-item text:style-override="id1-3-2-1-1-6-2">
                <text:number>-</text:number>
                <text:p text:style-name="al">het is daarom wenselijk om te kunnen anticiperen op mantelzorgsituaties voorafgaand aan de intensieve zorg of ondersteuning;</text:p>
              </text:list-item>
              <text:list-item text:style-override="id1-3-2-1-1-6-3">
                <text:number>-</text:number>
                <text:p text:style-name="al">het wenselijk is om te kunnen anticiperen op mantelzorgsituaties;</text:p>
              </text:list-item>
              <text:list-item text:style-override="id1-3-2-1-1-6-4">
                <text:number>-</text:number>
                <text:p text:style-name="al">het wenselijk is om nadere regels te stellen voor het toestaan van mantelzorgwoningen;</text:p>
              </text:list-item>
            </text:list>
            <text:p text:style-name="al">besluit</text:p>
            <text:p text:style-name="al"/>
            <text:p text:style-name="al">tot het vaststellen van de beleidsregel “Ruimte voor mantelzorgwoning in pré-mantelzorg fas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text:number>
                <text:p text:style-name="al">hoofdwoning: de woning op het perceel waar de pré-mantelzorglocatie is voorzien en die op grond van het ter plaatse geldende bestemmingsplan is toegestaan;</text:p>
              </text:list-item>
              <text:list-item text:style-override="id1-3-2-2-1-2-2">
                <text:number>•</text:number>
                <text:p text:style-name="al">huishouden: één of meer personen die in vast verband samenleven (eventueel met hun kinderen) waarbij het samenleven wordt gekenmerkt door continuïteit en een sociale relatie; mantelzorg: intensieve zorg of ondersteuning op vrijwillige basis, die niet in het kader van een hulpverlenend beroep wordt geboden aan een hulpbehoevende, ten behoeve van zelfredzaamheid of participatie, rechtstreeks voortvloeiend uit een tussen personen bestaande sociale relatie bijvoorbeeld familieleden, die de gebruikelijke hulp van huisgenoten voor elkaar overstijgt;</text:p>
              </text:list-item>
              <text:list-item text:style-override="id1-3-2-2-1-2-3">
                <text:number>•</text:number>
                <text:p text:style-name="al">mantelzorgwoning: zelfstandige wooneenheid binnen de bestaande bebouwing, nieuw op te richten bebouwing of in een woonunit in verband met pré-mantelzorg, waarin een huishouden gevestigd is bestaande uit maximaal twee personen van wie ten minste één persoon mantelzorg gaat verlenen aan of ontvangt van een bewoner van de hoofdwoning;</text:p>
              </text:list-item>
              <text:list-item text:style-override="id1-3-2-2-1-2-4">
                <text:number>•</text:number>
                <text:p text:style-name="al">nultreden-woning: wooneenheid die geschikt is voor mensen met lichte lichamelijke functiebeperkingen. Uitgangspunt is dat de basisfuncties (woonkamer, keuken, douche, wc en minimaal één slaapmogelijkheid) gelijkvloers zijn;</text:p>
              </text:list-item>
              <text:list-item text:style-override="id1-3-2-2-1-2-5">
                <text:number>•</text:number>
                <text:p text:style-name="al">pré-mantelzorg: voorafgaand aan intensieve mantelzorg kan bij een progressieve ziekte of beperking sprake zijn van pré-mantelzorg. In een dergelijke situatie is behoefte aan een lichte vorm van mantelzorg waarbij de verwachting is dat binnen een termijn van 10 jaar sprake is van intensieve(re) mantelzorg. En waarvan de behoefte wordt aangetoond met een sociaalmedisch advies wordt;</text:p>
              </text:list-item>
              <text:list-item text:style-override="id1-3-2-2-1-2-6">
                <text:number>•</text:number>
                <text:p text:style-name="al">sociaal-medisch advies: een objectieve toets naar de sociaal-medische situatie van een persoon, uitgevoerd door een sociaal-medisch adviseur;</text:p>
              </text:list-item>
              <text:list-item text:style-override="id1-3-2-2-1-2-7">
                <text:number>•</text:number>
                <text:p text:style-name="al">sociale relatie: de band tussen twee of meerdere mensen op maatschappelijk (sociaal) gebied. Dit kan een familieband zijn maar ook een andere relatie is mogelijk bijvoorbeeld vrienden of buren;</text:p>
              </text:list-item>
              <text:list-item text:style-override="id1-3-2-2-1-2-8">
                <text:number>•</text:number>
                <text:p text:style-name="al">woonunit: een demontabele of verplaatsbare woning welke niet op een ‘vaste’ fundering geplaatst wordt, tenzij deze in bestaande bebouwing gerealiseerd wordt;</text:p>
              </text:list-item>
              <text:list-item text:style-override="id1-3-2-2-1-2-9">
                <text:number>•</text:number>
                <text:p text:style-name="al">zelfstandige wooneenheid (met een eigen huisnummer en voordeur): een woonruimte welke een eigen toegang heeft (eventueel via een centrale hal) en welke door één huishouden kan worden bewoond en beschikt over de wezenlijke voorzieningen zoals sanitair, kookgelegenheid en wasgelegenheid;</text:p>
              </text:list-item>
              <text:list-item text:style-override="id1-3-2-2-1-2-10">
                <text:number>•</text:number>
                <text:p text:style-name="al">zorgverlener: een persoon met familiaire of andere sociale relatie die mantelzorg verleent aan de zorgontvanger.</text:p>
              </text:list-item>
            </text:list>
          </text:section>
          <text:section text:name="artikel_id1-3-2-2-2" text:style-name="artikel">
            <text:p text:style-name="artikel_kop_titel"><text:span text:style-name="artikel_kop_label">Artikel</text:span> <text:span text:style-name="artikel_kop_nr">2</text:span> Werkingsgebied en werkingsduur</text:p>
            <text:list text:style-name="id1-3-2-2-2-2">
              <text:list-item text:style-override="id1-3-2-2-2-2">
                <text:number>1.</text:number>
                <text:p text:style-name="al">Deze beleidsregel is van toepassing op aanvragen om een tijdelijke omgevingsvergunning voor het afwijken van het bestemmingsplan of de beheersverordening ten behoeve van mantelzorgwoningen, in de pré-mantelzorgfase, binnen de gehele gemeente Zwartewaterland. </text:p>
              </text:list-item>
              <text:list-item text:style-override="id1-3-2-2-2-3">
                <text:number>2.</text:number>
                <text:p text:style-name="al">De tijdelijke woning kan in geen geval leiden tot een permanente woonbestemming en/of woongebruik.</text:p>
              </text:list-item>
              <text:list-item text:style-override="id1-3-2-2-2-4">
                <text:number>3.</text:number>
                <text:p text:style-name="al">De tijdelijke omgevingsvergunning zal voor maximaal 10 jaar verleend worden. Daarna zal beoordeeld worden of het nodig is een nieuwe omgevingsvergunning te verlenen.</text:p>
              </text:list-item>
              <text:list-item text:style-override="id1-3-2-2-2-5">
                <text:number>4.</text:number>
                <text:p text:style-name="al">Na afloop van de tijdelijke omgevingsvergunning, zonder voortzetting van mantelzorg in een vergunningsvrije mantelzorgwoning of wanneer geen sprake meer is van een zorgrelatie tussen zorgverlener en zorgontvanger (bijvoorbeeld door verhuizen, overlijden, moet de mantelzorgwoning binnen zes maanden na afloop van de vergunning of na beëindiging van de zorgrelatie verwijderd worden. In bestaande bebouwing moet de bewoning van het mantelzorg gedeelte van het pand gestaakt worden. Het toegekende huisnummer zal worden ingetrokken.</text:p>
              </text:list-item>
            </text:list>
          </text:section>
          <text:section text:name="artikel_id1-3-2-2-3" text:style-name="artikel">
            <text:p text:style-name="artikel_kop_titel"><text:span text:style-name="artikel_kop_label">Artikel</text:span> <text:span text:style-name="artikel_kop_nr">3</text:span> Toetsingskader</text:p>
            <text:p text:style-name="al">3.1 Gebruik</text:p>
            <text:p text:style-name="al">Bewoning van de mantelzorgwoning kan plaatsvinden onder de volgende voorwaarden:</text:p>
            <text:list text:style-name="id1-3-2-2-3-4">
              <text:list-item text:style-override="id1-3-2-2-3-4-1">
                <text:number>1.</text:number>
                <text:p text:style-name="al">bewoning door maximaal twee personen;</text:p>
              </text:list-item>
              <text:list-item text:style-override="id1-3-2-2-3-4-2">
                <text:number>2.</text:number>
                <text:p text:style-name="al">enkel de begane grondvloer mag worden gebruikt als leefruimte. Een eventuele zoldervloer mag enkel worden gebruikt als opslagruimte;</text:p>
              </text:list-item>
              <text:list-item text:style-override="id1-3-2-2-3-4-3">
                <text:number>3.</text:number>
                <text:p text:style-name="al">uit een sociaal-medisch advies blijkt dat sprake is van een pré-mantelzorgsituatie waarbij aannemelijk is dat die binnen een termijn van 10 jaar een intensieve(re) vorm aanneemt; </text:p>
              </text:list-item>
              <text:list-item text:style-override="id1-3-2-2-3-4-4">
                <text:number>4.</text:number>
                <text:p text:style-name="al">de bewoners worden op het adres van de mantelzorgwoning ingeschreven in de Basisregistratie Personen (BRP).</text:p>
              </text:list-item>
            </text:list>
            <text:p text:style-name="al">3.2 Bouwwerk</text:p>
            <text:p text:style-name="al">Het bouwwerk dat wordt gebruikt voor bewoning in het kader van mantelzorg dient te voldoen aan de volgende voorwaarden:</text:p>
            <text:list text:style-name="id1-3-2-2-3-7">
              <text:list-item text:style-override="id1-3-2-2-3-7-1">
                <text:number>1.</text:number>
                <text:p text:style-name="al">de mantelzorgwoning wordt gerealiseerd als zelfstandige wooneenheid binnen de bestaande bebouwing, nieuw op te richten bebouwing of in een woonunit;</text:p>
              </text:list-item>
              <text:list-item text:style-override="id1-3-2-2-3-7-2">
                <text:number>2.</text:number>
                <text:p text:style-name="al">het moet in beginsel gaan om een nultreden-woning en passend zijn bij de zorgbehoefte;</text:p>
              </text:list-item>
              <text:list-item text:style-override="id1-3-2-2-3-7-3">
                <text:number>3.</text:number>
                <text:p text:style-name="al">om voor de toekomst duidelijk te houden dat het een tijdelijke situatie betreft zal een eigen huisnummer worden toegekend met de nadere aanduiding mantelzorgwoning;</text:p>
              </text:list-item>
              <text:list-item text:style-override="id1-3-2-2-3-7-4">
                <text:number>4.</text:number>
                <text:p text:style-name="al">een mantelzorgwoning moet voldoen aan de bepalingen uit het Bouwbesluit;</text:p>
              </text:list-item>
              <text:list-item text:style-override="id1-3-2-2-3-7-5">
                <text:number>5.</text:number>
                <text:p text:style-name="al">de mantelzorgwoning moet worden geplaatst op de gronden die horen bij de bestaande hoofdwoning van de toekomstige zorgverlener of toekomstige zorgontvanger;</text:p>
              </text:list-item>
              <text:list-item text:style-override="id1-3-2-2-3-7-6">
                <text:number>6.</text:number>
                <text:p text:style-name="al">per hoofdwoning mag maximaal één mantelzorgwoning gerealiseerd worden;</text:p>
              </text:list-item>
              <text:list-item text:style-override="id1-3-2-2-3-7-7">
                <text:number>7.</text:number>
                <text:p text:style-name="al">het mag geen reguliere woningsplitsing of andersoortige toevoeging van een zelfstandige woonruimte betreffen, zoals particuliere verhuur. </text:p>
              </text:list-item>
              <text:list-item text:style-override="id1-3-2-2-3-7-8">
                <text:number>8.</text:number>
                <text:p text:style-name="al">de oppervlakte van een mantelzorgwoning mag maximaal 100 m² bedragen, mits niet meer dan 50% van het zij- en achtererf wordt bebouwd;</text:p>
              </text:list-item>
              <text:list-item text:style-override="id1-3-2-2-3-7-9">
                <text:number>9.</text:number>
                <text:p text:style-name="al">indien de mantelzorgwoning hoger dan 3m wordt dient deze voorzien te zijn van een schuin dak waarbij;</text:p>
                <text:list text:style-name="id1-3-2-2-3-7-9-3">
                  <text:list-item text:style-override="id1-3-2-2-3-7-9-3-1">
                    <text:number>a.</text:number>
                    <text:p text:style-name="al">de dakvoet niet hoger dan 3m, </text:p>
                  </text:list-item>
                  <text:list-item text:style-override="id1-3-2-2-3-7-9-3-2">
                    <text:number>b.</text:number>
                    <text:p text:style-name="al">de daknok gevormd door twee of meer schuine dakvlakken, met een hellingshoek van niet meer dan 55°, </text:p>
                  </text:list-item>
                  <text:list-item text:style-override="id1-3-2-2-3-7-9-3-3">
                    <text:number>c.</text:number>
                    <text:p text:style-name="al">de hoogte van de daknok niet meer is dan 5m en verder wordt begrensd door de volgende formule:</text:p>
                    <text:p text:style-name="al">maximale daknokhoogte [m] = (afstand daknok tot de perceelsgrens [m] x 0,47) + 3;</text:p>
                  </text:list-item>
                </text:list>
              </text:list-item>
              <text:list-item text:style-override="id1-3-2-2-3-7-10">
                <text:number>10.</text:number>
                <text:p text:style-name="al">de ligging van een verblijfsgebied als bedoeld in artikel 1.1, eerste lid, van het Bouwbesluit 2012, in geval van meer dan een bouwlaag is uitsluitend gelegen op de eerste bouwlaag;</text:p>
              </text:list-item>
              <text:list-item text:style-override="id1-3-2-2-3-7-11">
                <text:number>11.</text:number>
                <text:p text:style-name="al">de mantelzorgwoning wordt niet voorzien van een dakterras, balkon of andere niet op de grond gelegen buitenruimte,</text:p>
              </text:list-item>
            </text:list>
            <text:p text:style-name="al">3.3 Algemeen</text:p>
            <text:p text:style-name="al">Voor nieuw op te richten bebouwing of een woonunit moet uit de aanvraag blijken dat de mantelzorgwoning wordt ingepast in het bestaande erfensemble, met inachtneming van de volgende randvoorwaarden:</text:p>
            <text:list text:style-name="id1-3-2-2-3-10">
              <text:list-item text:style-override="id1-3-2-2-3-10-1">
                <text:number>1.</text:number>
                <text:p text:style-name="al">de mantelzorgwoning moet ondergeschikt zijn aan de hoofdwoning;</text:p>
              </text:list-item>
              <text:list-item text:style-override="id1-3-2-2-3-10-2">
                <text:number>2.</text:number>
                <text:p text:style-name="al">de positionering van de mantelzorgwoning moet aan de volgende criteria voldoen:</text:p>
                <text:list text:style-name="id1-3-2-2-3-10-2-3">
                  <text:list-item text:style-override="id1-3-2-2-3-10-2-3-1">
                    <text:number>a.</text:number>
                    <text:p text:style-name="al">achter de voorgevelrooilijn van de hoofdwoning; </text:p>
                  </text:list-item>
                  <text:list-item text:style-override="id1-3-2-2-3-10-2-3-2">
                    <text:number>b.</text:number>
                    <text:p text:style-name="al">een afstand van maximaal 30 meter van de hoofdwoning;</text:p>
                  </text:list-item>
                  <text:list-item text:style-override="id1-3-2-2-3-10-2-3-3">
                    <text:number>c.</text:number>
                    <text:p text:style-name="al">op een afstand van de perceelsgrens (zijdelingse en achter) van tenminste 1 meter; </text:p>
                    <text:p text:style-name="al">of</text:p>
                  </text:list-item>
                  <text:list-item text:style-override="id1-3-2-2-3-10-2-3-4">
                    <text:number>d.</text:number>
                    <text:p text:style-name="al">bij ramen aan de zijde van de perceelsgrenzen minimaal 2 meter;</text:p>
                  </text:list-item>
                </text:list>
              </text:list-item>
              <text:list-item text:style-override="id1-3-2-2-3-10-3">
                <text:number>3.</text:number>
                <text:p text:style-name="al">de mantelzorgwoning moet voldoen aan redelijke eisen van welstand. Materiaal en kleurstelling moeten passend zijn en ondergeschikt zijn aan de hoofdwoning. Bij voorkeur worden natuurlijke materialen en kleuren toegepast.</text:p>
              </text:list-item>
            </text:list>
            <text:p text:style-name="al">3.4 Aanvullende voorwaarden buitengebied</text:p>
            <text:p text:style-name="al">Aanvullend voor het realiseren van een mantelzorgwoning in het buitengebied gelden de randvoorwaarden zoals opgenomen in het bestemmingsplan “Buitengebied Zwartewaterland”.</text:p>
            <text:list text:style-name="id1-3-2-2-3-13">
              <text:list-item text:style-override="id1-3-2-2-3-13-1">
                <text:number>1.</text:number>
                <text:p text:style-name="al">Uit het plan moet blijken dat: </text:p>
                <text:list text:style-name="id1-3-2-2-3-13-1-3">
                  <text:list-item text:style-override="id1-3-2-2-3-13-1-3-1">
                    <text:number>a.</text:number>
                    <text:p text:style-name="al">geen onevenredige aantasting plaatsvindt van:</text:p>
                    <text:list text:style-name="id1-3-2-2-3-13-1-3-1-3">
                      <text:list-item text:style-override="id1-3-2-2-3-13-1-3-1-3-1">
                        <text:number>1.</text:number>
                        <text:p text:style-name="al">de ervenstructuur;</text:p>
                      </text:list-item>
                      <text:list-item text:style-override="id1-3-2-2-3-13-1-3-1-3-2">
                        <text:number>2.</text:number>
                        <text:p text:style-name="al">de woonsituatie;</text:p>
                      </text:list-item>
                      <text:list-item text:style-override="id1-3-2-2-3-13-1-3-1-3-3">
                        <text:number>3.</text:number>
                        <text:p text:style-name="al">de verkeersveiligheid;</text:p>
                      </text:list-item>
                      <text:list-item text:style-override="id1-3-2-2-3-13-1-3-1-3-4">
                        <text:number>4.</text:number>
                        <text:p text:style-name="al">de parkeergelegenheid;</text:p>
                      </text:list-item>
                      <text:list-item text:style-override="id1-3-2-2-3-13-1-3-1-3-5">
                        <text:number>5.</text:number>
                        <text:p text:style-name="al">de sociale veiligheid;</text:p>
                      </text:list-item>
                      <text:list-item text:style-override="id1-3-2-2-3-13-1-3-1-3-6">
                        <text:number>6.</text:number>
                        <text:p text:style-name="al">de milieusituatie;</text:p>
                      </text:list-item>
                      <text:list-item text:style-override="id1-3-2-2-3-13-1-3-1-3-7">
                        <text:number>7.</text:number>
                        <text:p text:style-name="al">de natuur- en landschapswaarden van het buitengebied;</text:p>
                      </text:list-item>
                      <text:list-item text:style-override="id1-3-2-2-3-13-1-3-1-3-8">
                        <text:number>8.</text:number>
                        <text:p text:style-name="al">de waterhuishouding;</text:p>
                      </text:list-item>
                      <text:list-item text:style-override="id1-3-2-2-3-13-1-3-1-3-9">
                        <text:number>9.</text:number>
                        <text:p text:style-name="al">de gebruiksmogelijkheden van de aangrenzende gronden.</text:p>
                      </text:list-item>
                    </text:list>
                  </text:list-item>
                  <text:list-item text:style-override="id1-3-2-2-3-13-1-3-2">
                    <text:number>b.</text:number>
                    <text:p text:style-name="al">geen sprake is van significant negatieve effecten op de instandhoudingsdoelen van de betrokken Natura 2000-gebieden. </text:p>
                  </text:list-item>
                </text:list>
              </text:list-item>
            </text:list>
          </text:section>
          <text:section text:name="artikel_id1-3-2-2-4" text:style-name="artikel">
            <text:p text:style-name="artikel_kop_titel"><text:span text:style-name="artikel_kop_label">Artikel</text:span> <text:span text:style-name="artikel_kop_nr">4</text:span> Indieningsvereisten</text:p>
            <text:p text:style-name="al">Om aan te tonen dat aan de randvoorwaarden wordt voldaan moeten in ieder geval de onderstaande zaken worden ingediend bij een aanvraag:</text:p>
            <text:list text:style-name="id1-3-2-2-4-3">
              <text:list-item text:style-override="id1-3-2-2-4-3-1">
                <text:number>1.</text:number>
                <text:p text:style-name="al">een onderbouwing van de noodzaak van het initiatief;</text:p>
              </text:list-item>
              <text:list-item text:style-override="id1-3-2-2-4-3-2">
                <text:number>2.</text:number>
                <text:p text:style-name="al">instemming voor het laten uitvoeren van een sociaal-medisch advies;</text:p>
              </text:list-item>
              <text:list-item text:style-override="id1-3-2-2-4-3-3">
                <text:number>3.</text:number>
                <text:p text:style-name="al">indien nodig een milieudeskundige onderbouwing waaruit blijkt dat de gebruiksmogelijkheden van aangrenzende gronden en bedrijven niet in het geding zijn, zowel in de huidige situatie als voor redelijkerwijs te voorziene uitbreidingsmogelijkheden. En er sprake is van een goed woon- en leefklimaat met betrekking tot de nieuwe woning.</text:p>
              </text:list-item>
            </text:list>
          </text:section>
          <text:section text:name="artikel_id1-3-2-2-5" text:style-name="artikel">
            <text:p text:style-name="artikel_kop_titel"><text:span text:style-name="artikel_kop_label">Artikel</text:span> <text:span text:style-name="artikel_kop_nr">5</text:span> Afwijkingsmogelijkheid</text:p>
            <text:p text:style-name="al">Het college kan gemotiveerd afwijken van het bepaalde in deze beleidsregel.</text:p>
          </text:section>
          <text:section text:name="artikel_id1-3-2-2-6" text:style-name="artikel">
            <text:p text:style-name="artikel_kop_titel"><text:span text:style-name="artikel_kop_label">Artikel</text:span> <text:span text:style-name="artikel_kop_nr">6</text:span> Overgangsrecht</text:p>
            <text:p text:style-name="al">Aanvragen om omgevingsvergunningen die zijn ingediend voor de inwerkingtreding van deze beleidsregel, en waar nog niet op is beslist, worden afgehandeld op basis van deze beleidsregel.</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 treedt in werking op de dag na die van haar bekendmaking.</text:p>
              </text:list-item>
              <text:list-item text:style-override="id1-3-2-2-7-3">
                <text:number>2.</text:number>
                <text:p text:style-name="al">Deze beleidsregel worden aangehaald als “Ruimte voor mantelzorgwoning in pré-mantelzorg fase”.</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Zwartewarerland in de vergadering van 04 juli 2023.</text:span></text:p>
          </text:section>
          <text:section text:name="ondertekening_id1-3-2-3-2">
            <text:p><text:span text:style-name="functie"/></text:p>
            <text:p><text:span text:style-name="functie">De secretaris </text:span></text:p>
            <text:p><text:span text:style-name="functie">Drs. D.S. Ruddijs </text:span></text:p>
          </text:section>
          <text:section text:name="ondertekening_id1-3-2-3-3">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4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4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DCTERMS.alternative">Ruimte voor mantelzorgwoning in pré-mantelzorg fase</meta:user-defined>
    <dc:language>nl</dc:language>
    <meta:user-defined meta:name="OVERHEIDop.locatietype/OVERHEIDop.gebiedsmarkering">Gemeente</meta:user-defined>
    <meta:user-defined meta:name="DC.title">Rectificatie: Beleidsregel “Ruimte voor mantelzorgwoning in pré-mantelzorg fase”</meta:user-defined>
    <meta:user-defined meta:name="DCTERMS.W3CDTF/DCTERMS.available">2024-03-12</meta:user-defined>
    <meta:user-defined meta:name="DCTERMS.W3CDTF/OVERHEIDop.jaargang">2024</meta:user-defined>
    <meta:user-defined meta:name="OVERHEIDop.publicationIssue">111476</meta:user-defined>
    <meta:user-defined meta:name="OVERHEIDop.betreftRegeling">CVDR716926_1</meta:user-defined>
    <meta:user-defined meta:name="xs:date/OVERHEIDop.startdatum">2024-03-13</meta:user-defined>
    <meta:user-defined meta:name="OVERHEIDop.GmbID/DC.identifier">gmb-2024-111476</meta:user-defined>
    <meta:user-defined meta:name="OVERHEIDop.versieInformatie"/>
  </office:meta>
</office:document-meta>
</file>