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rienerlolaan t.h.v. nr. 5 (start)</text:span> (0153Z2024011900023): het organiseren van NSK Ekiden 2024 (verleend d.d. 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46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6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6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1900023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468</meta:user-defined>
    <meta:user-defined meta:name="OVERHEIDop.GmbID/DC.identifier">gmb-2024-111468</meta:user-defined>
    <meta:user-defined meta:name="OVERHEIDop.versieInformatie"/>
  </office:meta>
</office:document-meta>
</file>