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Rockstreet 2024 op donderdag 9 mei 2024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LH Presents, voor het organiseren van Rockstreet 2024 op donderdag 9 mei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4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Rockstreet 2024 op donderdag 9 mei 2024 in het centrum te Hui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67</meta:user-defined>
    <meta:user-defined meta:name="OVERHEIDop.GmbID/DC.identifier">gmb-2024-111467</meta:user-defined>
    <meta:user-defined meta:name="OVERHEIDop.versieInformatie"/>
  </office:meta>
</office:document-meta>
</file>