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2024 op zaterdag 27 april 2024 op en in de omgeving van de Wagenweg en Ot en Sienpad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ijkvereniging de Zilverkamp, voor het organiseren van Koningsdag 2024 op zaterdag 27 april 2024 op en in de omgeving van de Wagenweg en Ot en Sienpad in Huissen <text:span text:style-name="nadrukcur">6852D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46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Koningsdag 2024 op zaterdag 27 april 2024 op en in de omgeving van de Wagenweg en Ot en Sienpad te Huiss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462</meta:user-defined>
    <meta:user-defined meta:name="OVERHEIDop.GmbID/DC.identifier">gmb-2024-111462</meta:user-defined>
    <meta:user-defined meta:name="OVERHEIDop.versieInformatie"/>
  </office:meta>
</office:document-meta>
</file>