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zomereiken op een drietal kadastrale percelen aan de Eekterweg in Vaassen: Vaassen B1771, B1658 en H3174, in de nabijheid van de Deventerstraat 141 en 173(949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4 zomereiken op een drietal kadastrale percelen aan de Eekterweg in Vaassen: Vaassen B1771, B1658 en H3174, in de nabijheid van de Deventerstraat 141 en 173 aan .Datum besluit:  08-03-2024Zaaknummer:  949602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146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6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6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651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Verleende omgevingsvergunning voor het kappen van 4 zomereiken op een drietal kadastrale percelen aan de Eekterweg in Vaassen: Vaassen B1771, B1658 en H3174, in de nabijheid van de Deventerstraat 141 en 173(949602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461</meta:user-defined>
    <meta:user-defined meta:name="OVERHEIDop.GmbID/DC.identifier">gmb-2024-111461</meta:user-defined>
    <meta:user-defined meta:name="OVERHEIDop.versieInformatie"/>
  </office:meta>
</office:document-meta>
</file>