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Hanendorperweg 102, 8166JJ Emst de bouw van een indoor speeltuin(9107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bouw van een indoor speeltuin aan Hanendorperweg 102, 8166JJ Emst de beslistermijn te verlengen met een termijn van 6 weken. Zaaknummer: 91079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4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648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Hanendorperweg 102, 8166JJ Emst de bouw van een indoor speeltuin(910797)</meta:user-defined>
    <meta:user-defined meta:name="DCTERMS.W3CDTF/DCTERMS.available">2024-03-12</meta:user-defined>
    <meta:user-defined meta:name="DCTERMS.W3CDTF/OVERHEIDop.jaargang">2024</meta:user-defined>
    <meta:user-defined meta:name="OVERHEIDop.publicationIssue">111460</meta:user-defined>
    <meta:user-defined meta:name="OVERHEIDop.GmbID/DC.identifier">gmb-2024-111460</meta:user-defined>
    <meta:user-defined meta:name="OVERHEIDop.versieInformatie"/>
  </office:meta>
</office:document-meta>
</file>