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rganiseren van “4 mei dodenherdenking” op zaterdag 4 mei 2024 op de kruising Kerkstraat/Pannerdenseweg te Doorn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Burgemeester en wethouders maken bekend dat zij de volgende aanvraag voor een <text:span text:style-name="nadrukvet">evenementenvergunning</text:span> hebben ontvangen, waarbij de reguliere procedure van toepassing is.</text:p>
            <text:p text:style-name="common-al">
            <text:span text:style-name="nadrukvet">Aanvraag Evenementenvergunning:</text:span>
          </text:p>
            <text:list text:style-name="id1-3-2-1-1-4">
              <text:list-item text:style-override="id1-3-2-1-1-4-1">
                <text:number>-</text:number>
                <text:p text:style-name="al">Stichting Cultureel Doornenburg, voor het organiseren van “4 mei dodenherdenking” op zaterdag 4 mei 2024 op de kruising Kerkstraat/Pannerdenseweg in Doornenburg <text:span text:style-name="nadrukcur">6686BG</text:span></text:p>
              </text:list-item>
            </text:list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team Veiligheid, Toezicht en Handhaving (VTH) van gemeente Lingewaard.</text:p>
            <text:p text:style-name="last-al">Team VTH is telefonisch bereikbaar op werkdagen van 9:00u tot 17:00u. Het telefoonnummer is 026-3260111. Het e-mailadres is evenementen@lingewaar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11454</text:span><text:line-break/><text:date style:data-style-name="dag" text:fixed="true" text:date-value="2024-03-13"/><text:line-break/><text:date style:data-style-name="jaar" text:fixed="true" text:date-value="2024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1454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1454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4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het organiseren van “4 mei dodenherdenking” op zaterdag 4 mei 2024 op de kruising Kerkstraat/Pannerdenseweg te Doornenburg</meta:user-defined>
    <meta:user-defined meta:name="DCTERMS.W3CDTF/DCTERMS.available">2024-03-13</meta:user-defined>
    <meta:user-defined meta:name="DCTERMS.W3CDTF/OVERHEIDop.jaargang">2024</meta:user-defined>
    <meta:user-defined meta:name="OVERHEIDop.publicationIssue">111454</meta:user-defined>
    <meta:user-defined meta:name="OVERHEIDop.GmbID/DC.identifier">gmb-2024-111454</meta:user-defined>
    <meta:user-defined meta:name="OVERHEIDop.versieInformatie"/>
  </office:meta>
</office:document-meta>
</file>