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lvemaanweg 29 5754RB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8-03-2024 een besluit genomen op de aanvraag omgevingsvergunning voor de wijziging op een eerder verleende vergunning voor het realiseren van een varkensstal op de locatie Halvemaanweg 29 5754RB Deurne. De zaak is geregistreerd onder nummer HZ-2023-1157. De vergunning is . Het besluit gaat over de activiteit(en):</text:p>
            <text:p text:style-name="common-al">Bouw, Milieu</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145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5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5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HZ-2023-1157</meta:user-defined>
    <meta:user-defined meta:name="DCTERMS.abstract">het realiseren van een varkensstal, wijziging op reeds eerder verleende vergunning</meta:user-defined>
    <dc:language>nl</dc:language>
    <meta:user-defined meta:name="OVERHEIDop.locatietype/OVERHEIDop.gebiedsmarkering">Punt</meta:user-defined>
    <meta:user-defined meta:name="DC.title">Kennisgeving besluit op aanvraag omgevingsvergunning Halvemaanweg 29 5754RB Deurne</meta:user-defined>
    <meta:user-defined meta:name="OVERHEIDop.datumEindeReactietermijn">2024-05-06</meta:user-defined>
    <meta:user-defined meta:name="OVERHEIDop.terinzageleggingBG">https://mijnpublicaties.nl/Publicatie/0e900aea-0dfb-4542-236a-08dc392acd63</meta:user-defined>
    <meta:user-defined meta:name="DCTERMS.W3CDTF/DCTERMS.available">2024-03-12</meta:user-defined>
    <meta:user-defined meta:name="DCTERMS.W3CDTF/OVERHEIDop.jaargang">2024</meta:user-defined>
    <meta:user-defined meta:name="OVERHEIDop.publicationIssue">111453</meta:user-defined>
    <meta:user-defined meta:name="OVERHEIDop.GmbID/DC.identifier">gmb-2024-111453</meta:user-defined>
    <meta:user-defined meta:name="OVERHEIDop.versieInformatie"/>
  </office:meta>
</office:document-meta>
</file>