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uitbouw, Burg van Weliestraat 14, 7271DK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is een aanvraag ontvangen voor het realiseren van een uitbouw op locatie Burg van Weliestraat 14, 7271DK Borculo. De aanvraag is geregistreerd onder zaaknummerZ2023-0000166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4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1</meta:user-defined>
    <meta:user-defined meta:name="DCTERMS.abstract">Betreft: Aanvraag op locatie Burg van Weliestraat 14, 7271DK Borculo</meta:user-defined>
    <dc:language>nl</dc:language>
    <meta:user-defined meta:name="OVERHEIDop.locatietype/OVERHEIDop.gebiedsmarkering">Punt</meta:user-defined>
    <meta:user-defined meta:name="DC.title">Aanvraag vergunning voor realiseren van een uitbouw, Burg van Weliestraat 14, 7271DK Borculo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45</meta:user-defined>
    <meta:user-defined meta:name="OVERHEIDop.GmbID/DC.identifier">gmb-2024-11145</meta:user-defined>
    <meta:user-defined meta:name="OVERHEIDop.versieInformatie"/>
  </office:meta>
</office:document-meta>
</file>