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8327603 - Wilgenoord 21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berging met overkapping</text:p>
            <text:p text:style-name="common-al">Locatie : Wilgenoord 21 Beuningen Gld</text:p>
            <text:p text:style-name="common-al">Datum besluit : 8 maart 2024</text:p>
            <text:p text:style-name="common-al">Datum verzending : 8 maart 2024</text:p>
            <text:p text:style-name="common-al">Zaaknummer ODRN: W.Z24.10004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common-al">Voor meer informatie kunt u contact opnemen met de Omgevingsdienst Regio Nijmegen via info@odrn.nl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4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8327603 - Wilgenoord 21 Beuningen Gld.</meta:user-defined>
    <meta:user-defined meta:name="DCTERMS.W3CDTF/DCTERMS.available">2024-03-12</meta:user-defined>
    <meta:user-defined meta:name="DCTERMS.W3CDTF/OVERHEIDop.jaargang">2024</meta:user-defined>
    <meta:user-defined meta:name="OVERHEIDop.publicationIssue">111447</meta:user-defined>
    <meta:user-defined meta:name="OVERHEIDop.GmbID/DC.identifier">gmb-2024-111447</meta:user-defined>
    <meta:user-defined meta:name="OVERHEIDop.versieInformatie"/>
  </office:meta>
</office:document-meta>
</file>