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met herplantplicht, het kappen van 4 grove dennen, Maria Stuartlaan 1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4 grove dennen, Maria Stuartlaan 17, Eerbeek.</text:span>
          </text:p>
            <text:p text:style-name="common-al"/>
            <text:p text:style-name="common-al"/>
            <text:p text:style-name="common-al">
            <text:span text:style-name="nadrukvet">Kenmerk:</text:span> OW 2024-1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3-2024</text:p>
            <text:p text:style-name="common-al">
            <text:span text:style-name="nadrukvet">Omschrijving:</text:span> het kappen van 4 grove dennen</text:p>
            <text:p text:style-name="common-al">
            <text:span text:style-name="nadrukvet">Locatie:</text:span> Maria Stuartlaan 1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U moet voor het indienen van een verzoek om een voorlopige voorziening griffierecht betalen. <text:span text:style-name="nadrukcur">Let op: gaat het om de kap van een of meer bomen? In dat geval moet u binnen de termijn van vier weken een verzoek om voorlopige voorziening bij de rechter indienen als u de kap van de boom of bomen tegen wilt houden totdat op uw verzoek is beslist. [let op: niet van toepassing bij spoed of de dag na bekendmaking].</text:span></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4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meta:user-defined>
    <meta:user-defined meta:name="DCTERMS.abstract">Gemeente Brummen - Verleend reguliere omgevingsvergunning met herplantplicht, het kappen van 4 grove dennen, Maria Stuartlaan 17, Eerbeek.</meta:user-defined>
    <dc:language>nl</dc:language>
    <meta:user-defined meta:name="OVERHEIDop.locatietype/OVERHEIDop.gebiedsmarkering">Adres</meta:user-defined>
    <meta:user-defined meta:name="DC.title">Gemeente Brummen - Verleend reguliere omgevingsvergunning met herplantplicht, het kappen van 4 grove dennen, Maria Stuartlaan 17, Eerbeek.</meta:user-defined>
    <meta:user-defined meta:name="DCTERMS.W3CDTF/DCTERMS.available">2024-03-12</meta:user-defined>
    <meta:user-defined meta:name="DCTERMS.W3CDTF/OVERHEIDop.jaargang">2024</meta:user-defined>
    <meta:user-defined meta:name="OVERHEIDop.publicationIssue">111445</meta:user-defined>
    <meta:user-defined meta:name="OVERHEIDop.GmbID/DC.identifier">gmb-2024-111445</meta:user-defined>
    <meta:user-defined meta:name="OVERHEIDop.versieInformatie"/>
  </office:meta>
</office:document-meta>
</file>