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Hooidijk, Ooltgensplaat - ontheffing knal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aan Franzen Landbouw voor een knalapparaat, Hooidijk in Ooltgensplaat. De ontheffing geldt van 31 maart tot en met 1 augustus 2024. De verzenddatum is 6 maart 2024 en het referentienummer is Z-24-16105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44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4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4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057</meta:user-defined>
    <dc:language>nl</dc:language>
    <meta:user-defined meta:name="OVERHEIDop.locatietype/OVERHEIDop.gebiedsmarkering">Weg</meta:user-defined>
    <meta:user-defined meta:name="DC.title">Verleende ontheffing APV burgemeester - Hooidijk, Ooltgensplaat - ontheffing knalapparaa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442</meta:user-defined>
    <meta:user-defined meta:name="OVERHEIDop.GmbID/DC.identifier">gmb-2024-111442</meta:user-defined>
    <meta:user-defined meta:name="OVERHEIDop.versieInformatie"/>
  </office:meta>
</office:document-meta>
</file>