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1075776) koningin Julianalaan 263 Voorburg Albert Heijn B.V. open op Goede Vrijdag en eerste Paas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maart 2024 is aan Albert Heijn ontheffing winkeltijdenwet verleend om op vrijdag 29 maart Goede Vrijdag van 19.00 uur tot 22.00 uur en zondag 31 maart eerste Paasdag van 09.00 uur tot 20.00 uur de winkel geopend te mogen hebben. </text:p>
            <text:p text:style-name="common-al">
            <text:span text:style-name="nadrukvet">Datum bekendmaking besluit: </text:span>8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14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winkeltijdenwet (kenmerk 1075776) koningin Julianalaan 263 Voorburg Albert Heijn B.V. open op Goede Vrijdag en eerste Paasdag 2024</meta:user-defined>
    <meta:user-defined meta:name="DCTERMS.W3CDTF/DCTERMS.available">2024-03-12</meta:user-defined>
    <meta:user-defined meta:name="DCTERMS.W3CDTF/OVERHEIDop.jaargang">2024</meta:user-defined>
    <meta:user-defined meta:name="OVERHEIDop.publicationIssue">111439</meta:user-defined>
    <meta:user-defined meta:name="OVERHEIDop.GmbID/DC.identifier">gmb-2024-111439</meta:user-defined>
    <meta:user-defined meta:name="OVERHEIDop.versieInformatie"/>
  </office:meta>
</office:document-meta>
</file>