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verse markten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arkten in Orvelte op 31 maart, 19 mei, 21 juli, 4, 18 en 25 augustus en 20 oktober 2024 van 10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272" xlink:type="simple">(https://formulieren.middendrenthe.nl/website/!suite42.scherm1260?mObj=14382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14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iverse markten in Orvelt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34</meta:user-defined>
    <meta:user-defined meta:name="OVERHEIDop.GmbID/DC.identifier">gmb-2024-111434</meta:user-defined>
    <meta:user-defined meta:name="OVERHEIDop.versieInformatie"/>
  </office:meta>
</office:document-meta>
</file>