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Lidl De Hofjes 2, Middelharnis - ontheffing verruiming winkel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aan Lidl Nederland GmbH voor de verruiming van winkeltijden, Lidl De Hofjes 2 in Middelharnis. De ontheffing geldt op 1 april, 9 mei, 20 mei en 26 december 2024 van 12.00 tot 22.00 uur. De verzenddatum is 24 januari 2024 en het referentienummer is Z-24-15967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43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59679</meta:user-defined>
    <dc:language>nl</dc:language>
    <meta:user-defined meta:name="OVERHEIDop.locatietype/OVERHEIDop.gebiedsmarkering">Adres</meta:user-defined>
    <meta:user-defined meta:name="DC.title">Verleende ontheffing APV burgemeester - Lidl De Hofjes 2, Middelharnis - ontheffing verruiming winkeltijd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32</meta:user-defined>
    <meta:user-defined meta:name="OVERHEIDop.GmbID/DC.identifier">gmb-2024-111432</meta:user-defined>
    <meta:user-defined meta:name="OVERHEIDop.versieInformatie"/>
  </office:meta>
</office:document-meta>
</file>