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garage, De Nachtegaal 24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Nachtegaal 24, Surhuisterveen</text:p>
            <text:p text:style-name="common-al">59110029</text:p>
            <text:p text:style-name="common-al">het bouwen van een garage</text:p>
            <text:p text:style-name="common-al">Datum ontvangst: 08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1142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42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42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garage, De Nachtegaal 24, Surhuisterve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1424</meta:user-defined>
    <meta:user-defined meta:name="OVERHEIDop.GmbID/DC.identifier">gmb-2024-111424</meta:user-defined>
    <meta:user-defined meta:name="OVERHEIDop.versieInformatie"/>
  </office:meta>
</office:document-meta>
</file>