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0 bomen en verplanten van 1 boom op het perceel Hugo de Grootlaan 25, 3818 T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0 bomen en verplanten van 1 boom op het perceel Hugo de Grootlaan 25, 3818 TA Amersfoort</text:span>
          </text:p>
            <text:p text:style-name="common-al">De Gemeente Amersfoort heeft op 08-03-2024  een omgevingsvergunning verleend voor het kappen van 10 bomen en verplanten van 1 boom op het perceel Hugo de Grootlaan 25, 3818 TA Amersfoort, met kenmerk CLZ-000094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4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59</meta:user-defined>
    <dc:language>nl</dc:language>
    <meta:user-defined meta:name="OVERHEIDop.locatietype/OVERHEIDop.gebiedsmarkering">Punt</meta:user-defined>
    <meta:user-defined meta:name="DC.title">Verleende omgevingsvergunning voor het kappen van 10 bomen en verplanten van 1 boom op het perceel Hugo de Grootlaan 25, 3818 TA Amersfoort</meta:user-defined>
    <meta:user-defined meta:name="DCTERMS.W3CDTF/DCTERMS.available">2024-03-12</meta:user-defined>
    <meta:user-defined meta:name="DCTERMS.W3CDTF/OVERHEIDop.jaargang">2024</meta:user-defined>
    <meta:user-defined meta:name="OVERHEIDop.publicationIssue">111421</meta:user-defined>
    <meta:user-defined meta:name="OVERHEIDop.GmbID/DC.identifier">gmb-2024-111421</meta:user-defined>
    <meta:user-defined meta:name="OVERHEIDop.versieInformatie"/>
  </office:meta>
</office:document-meta>
</file>