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aaierstraat 4, 2645 JH Delfgauw</text:p>
      <text:section text:name="zakelijke-mededeling_id1-3-2" text:style-name="zakelijke-mededeling">
        <text:section text:name="zakelijke-mededeling-tekst_id1-3-2-1" text:style-name="zakelijke-mededeling-tekst">
          <text:section text:name="tekst_id1-3-2-1-1" text:style-name="tekst">
            <text:p text:style-name="common-al">Voor: Plaatsen dakkapel</text:p>
            <text:p text:style-name="common-al">DSO-Verzoeknummer: 2024030800536</text:p>
            <text:p text:style-name="common-al">Locatie: Zaaierstraat 4, 2645 JH Delfgauw</text:p>
            <text:p text:style-name="common-al">Datum ontvangst: 08-03-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142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2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2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5121</meta:user-defined>
    <meta:user-defined meta:name="DCTERMS.abstract">Plaats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Zaaierstraat 4, 2645 JH Delfgauw</meta:user-defined>
    <meta:user-defined meta:name="DCTERMS.W3CDTF/DCTERMS.available">2024-03-12</meta:user-defined>
    <meta:user-defined meta:name="DCTERMS.W3CDTF/OVERHEIDop.jaargang">2024</meta:user-defined>
    <meta:user-defined meta:name="OVERHEIDop.publicationIssue">111420</meta:user-defined>
    <meta:user-defined meta:name="OVERHEIDop.GmbID/DC.identifier">gmb-2024-111420</meta:user-defined>
    <meta:user-defined meta:name="OVERHEIDop.versieInformatie"/>
  </office:meta>
</office:document-meta>
</file>