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pellestraat 22, 3421 C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pellestraat 22, 3421 C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terne verbouwing van het 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14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186</meta:user-defined>
    <meta:user-defined meta:name="DCTERMS.abstract">het interne verbouwing van het gebouw</meta:user-defined>
    <dc:language>nl</dc:language>
    <meta:user-defined meta:name="OVERHEIDop.locatietype/OVERHEIDop.gebiedsmarkering">Punt</meta:user-defined>
    <meta:user-defined meta:name="DC.title">Besluit (Kapellestraat 22, 3421 CV Oudewater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16</meta:user-defined>
    <meta:user-defined meta:name="OVERHEIDop.GmbID/DC.identifier">gmb-2024-111416</meta:user-defined>
    <meta:user-defined meta:name="OVERHEIDop.versieInformatie"/>
  </office:meta>
</office:document-meta>
</file>