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Nieuwe-Tonge, H.J. van Beierenlaan - plaatsen puin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aan Dagevos voor het plaatsen van een puincontainer, H.J. van Beierelaan in Nieuwe-Tonge. De vergunning geldt van 4 april 2024 tot en met 3 mei 2024. De verzenddatum is 28 februari 2024 en het referentienummer is Z-24-16065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141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1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1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0652</meta:user-defined>
    <dc:language>nl</dc:language>
    <meta:user-defined meta:name="OVERHEIDop.locatietype/OVERHEIDop.gebiedsmarkering">Weg</meta:user-defined>
    <meta:user-defined meta:name="DC.title">Verleende vergunning APV burgemeester en wethouders - Nieuwe-Tonge, H.J. van Beierenlaan - plaatsen puincontainer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410</meta:user-defined>
    <meta:user-defined meta:name="OVERHEIDop.GmbID/DC.identifier">gmb-2024-111410</meta:user-defined>
    <meta:user-defined meta:name="OVERHEIDop.versieInformatie"/>
  </office:meta>
</office:document-meta>
</file>