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mmuurde tuin, kasteel Gemert’ en het definitieve besluit op de omgevingsvergunning uitgebreide procedur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bekend dat:</text:p>
            <text:list text:style-name="id1-3-2-1-1-2">
              <text:list-item text:style-override="id1-3-2-1-1-2-1">
                <text:number>-</text:number>
                <text:p text:style-name="al">De gemeenteraad op 5 februari 2024 het bestemmingsplan “Ommuurde tuin, kasteel Gemert” met ID-nummer NL.IMRO.1652.BPMommuurdetuin-VA01 gewijzigd heeft vastgesteld;</text:p>
              </text:list-item>
              <text:list-item text:style-override="id1-3-2-1-1-2-2">
                <text:number>-</text:number>
                <text:p text:style-name="al">Het college van burgemeester en wethouders op 19 december 2023 heeft besloten het definitieve besluit op de omgevingsvergunning uitgebreide procedure voor de activiteiten ‘bouwen’, ‘uitvoeren van een werk of werkzaamheden’ en ‘monumenten’ te verlenen.</text:p>
              </text:list-item>
            </text:list>
            <text:p text:style-name="common-al">
            <text:span text:style-name="nadrukvet">Toelichting</text:span>
          </text:p>
            <text:p text:style-name="common-al">Ten behoeve van het restaureren van de tuinmuur, de reconstructie van de kas en de realisatie van 13 patiowoningen binnen de ommuurde tuin is met de toepassing van de coördinatieregeling een bestemmingsplan én een omgevingsvergunning uitgebreide procedure opgesteld. De beoogde planontwikkeling betreft planonderdeel 2a van het<text:span text:style-name="nadrukcur"> ‘Eindontwerp Kasteel Gemert’ </text:span>en is door de betrokken adviesgroepen getoetst aan het gemeentelijke beleid én de geherdefinieerde kaders zoals deze eerder door de gemeenteraad zijn vastgesteld. Aan de bijlagen van het bestemmingsplan is een beeldkwaliteitsplan en een landschappelijk inpassingsplan gekoppeld om erop toe te zien dat de bouwaanvragen van voldoende esthetische kwaliteit zijn en in de omgeving passen. </text:p>
            <text:p text:style-name="common-al">
            <text:span text:style-name="nadrukvet">Crisis- en herstelwet </text:span>
          </text:p>
            <text:p text:style-name="common-al">Op het bestemmingsplan is de Crisis- en herstelwet van toepassing (van belang in de beroepsfase). De Crisis- en herstelwet is te raadplegen op <text:a xlink:href="http://www.wetten.overheid.nl" xlink:type="simple"><text:span text:style-name="nadrukondlijn">www.wetten.overheid.nl</text:span></text:a></text:p>
            <text:p text:style-name="common-al">
            <text:span text:style-name="nadrukvet">Stukken inzien</text:span>
          </text:p>
            <text:p text:style-name="common-al">Het bestemmingplan en de definitieve omgevingsvergunning liggen met ingang van <text:span text:style-name="nadrukvet">18 maart 2024 </text:span>gedurende zes weken ter inzage. U kunt het bestemmingsplan online inzien via <text:a xlink:href="http://www.ruimtelijkeplannen.nl" xlink:type="simple"><text:span text:style-name="nadrukondlijn">www.ruimtelijkeplannen.nl</text:span></text:a>. De definitieve omgevingsvergunning is online raadpleegbaar via de publicatie in het Gemeenteblad van de gemeente Gemert-Bakel. Deze is te raadplegen op <text:a xlink:href="http://www.officielebekendmakingen.nl" xlink:type="simple"><text:span text:style-name="nadrukondlijn">www.officielebekendmakingen.nl</text:span></text:a>. Mocht u niet in de gelegenheid zijn om de planstukken online te bekijken, dan kunt via <text:a xlink:href="http://www.gemert-bakel.nl" xlink:type="simple"><text:span text:style-name="nadrukondlijn">www.gemert-bakel.nl</text:span></text:a> een afspraak maken om deze in het gemeentehuis in te komen zien.</text:p>
            <text:p text:style-name="common-al">
            <text:span text:style-name="nadrukvet">Beroep indienen</text:span>
          </text:p>
            <text:list text:style-name="id1-3-2-1-1-10">
              <text:list-item text:style-override="id1-3-2-1-1-10-1">
                <text:number>-</text:number>
                <text:p text:style-name="al"> Op de procedure is de coördinatieregeling van toepassing. Dit betekent dat het vaststellingsbesluit van het bestemmingsplan en het definitieve besluit op de omgevingsvergunning als één besluit worden aangemerkt in de beroepsprocedure; </text:p>
              </text:list-item>
              <text:list-item text:style-override="id1-3-2-1-1-10-2">
                <text:number>-</text:number>
                <text:p text:style-name="al"> 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10-3">
                <text:number>-</text:number>
                <text:p text:style-name="al"> Een belanghebbende (rechts)persoon die geen zienswijze heeft ingediend tegen het ontwerpbesluit kan beroep bij de Afdeling bestuursrechtspraak van de Raad van State indienen tegen alle onderdelen van het besluit;</text:p>
              </text:list-item>
              <text:list-item text:style-override="id1-3-2-1-1-10-4">
                <text:number>-</text:number>
                <text:p text:style-name="al"> 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
            <text:p text:style-name="common-al">Het beroepschrift moet worden gericht aan de Afdeling Bestuursrechtspraak van de Raad van State, Postbus 20019, 2500 EA 's-Gravenhage. Het indienen van een beroep schorst de werking van beide besluiten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treedt na afloop van de beroepstermijn in werking tenzij binnen deze termijn naast een beroepschrift tev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140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Mommuurdetuin-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Ommuurde tuin, kasteel Gemert’ en het definitieve besluit op de omgevingsvergunning uitgebreide procedure ter inzage</meta:user-defined>
    <meta:user-defined meta:name="OVERHEIDop.datumEindeReactietermijn">2024-04-29</meta:user-defined>
    <meta:user-defined meta:name="OVERHEIDop.TilID/OVERHEIDop.terinzageleggingOP">til-2024-6940</meta:user-defined>
    <meta:user-defined meta:name="DCTERMS.W3CDTF/DCTERMS.available">2024-03-12</meta:user-defined>
    <meta:user-defined meta:name="DCTERMS.W3CDTF/OVERHEIDop.jaargang">2024</meta:user-defined>
    <meta:user-defined meta:name="OVERHEIDop.publicationIssue">111404</meta:user-defined>
    <meta:user-defined meta:name="OVERHEIDop.GmbID/DC.identifier">gmb-2024-111404</meta:user-defined>
    <meta:user-defined meta:name="OVERHEIDop.versieInformatie"/>
  </office:meta>
</office:document-meta>
</file>