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Dorpsfeest Hoogersmilde op 29, 30, 31 augustus en op 1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Dorpsfeest Hoogersmilde op het sportveld aan de Jannes Brugginkweg in Hoogersmilde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3-03-2024
    </text:p>
            <text:p text:style-name="common-al">
            <text:span text:style-name="nadrukvet">Reageren mogelijk tot: </text:span>24-04-2024
    </text:p>
            <text:p text:style-name="common-al">
            <text:a xlink:href="https://formulieren.middendrenthe.nl/website/!suite42.scherm1260?mObj=1438271" xlink:type="simple">(https://formulieren.middendrenthe.nl/website/!suite42.scherm1260?mObj=143827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1139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9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9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Dorpsfeest Hoogersmilde op 29, 30, 31 augustus en op 1 september 2024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1399</meta:user-defined>
    <meta:user-defined meta:name="OVERHEIDop.GmbID/DC.identifier">gmb-2024-111399</meta:user-defined>
    <meta:user-defined meta:name="OVERHEIDop.versieInformatie"/>
  </office:meta>
</office:document-meta>
</file>