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066378) Venestraat 99 Leidschendam Café 't Afzakke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maart 2024 is aan Café 't Afzakkertje een evenementenvegrunning koningsdag 2024 inclusief ontheffing artikel 35 Alcoholwet verleend voor 27 april 2024 van 12.00 tot 20.00 uur ter hoogte van locatie Venestraat 99 Leidschendam Café 't Afzakkertje. De ontheffing artikel 35 Alcoholwet geld op 27 april 2024 van 12.00 tot 20.00 uur.</text:p>
            <text:p text:style-name="common-al">
            <text:span text:style-name="nadrukvet">Datum bekendmaking besluit: </text:span>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3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066378) Venestraat 99 Leidschendam Café 't Afzakkertje</meta:user-defined>
    <meta:user-defined meta:name="DCTERMS.W3CDTF/DCTERMS.available">2024-03-12</meta:user-defined>
    <meta:user-defined meta:name="DCTERMS.W3CDTF/OVERHEIDop.jaargang">2024</meta:user-defined>
    <meta:user-defined meta:name="OVERHEIDop.publicationIssue">111394</meta:user-defined>
    <meta:user-defined meta:name="OVERHEIDop.GmbID/DC.identifier">gmb-2024-111394</meta:user-defined>
    <meta:user-defined meta:name="OVERHEIDop.versieInformatie"/>
  </office:meta>
</office:document-meta>
</file>