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abel door een HDPE buis (boogzinker), Foppenpolder nabij 22a (sectie MLD00 I 1167 en 1882, 3155EA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aanleggen van een kabel door een HDPE buis (boogzinker) op locatie Foppenpolder nabij 22a (sectie MLD00 I 1167 en 1882, 3155EA)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0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maart 2024. De gemeente neemt daarover waarschijnlijk voor 1 me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13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5</meta:user-defined>
    <meta:user-defined meta:name="DCTERMS.abstract">Betreft: Aanvraag op locatie Foppenpolder nabij 22a (sectie MLD00 I 1167 en 1882, 3155EA) in Maasland </meta:user-defined>
    <dc:language>nl</dc:language>
    <meta:user-defined meta:name="OVERHEIDop.locatietype/OVERHEIDop.gebiedsmarkering">Vlak</meta:user-defined>
    <meta:user-defined meta:name="DC.title">Aanvraag vergunning voor het aanleggen van een kabel door een HDPE buis (boogzinker), Foppenpolder nabij 22a (sectie MLD00 I 1167 en 1882, 3155EA) in Maasla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93</meta:user-defined>
    <meta:user-defined meta:name="OVERHEIDop.GmbID/DC.identifier">gmb-2024-111393</meta:user-defined>
    <meta:user-defined meta:name="OVERHEIDop.versieInformatie"/>
  </office:meta>
</office:document-meta>
</file>