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145 Nijmegen: plaatsen van balkonbeglazing op de borstwer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plaatsen van balkonbeglazing op de borstwering (Irene Vorrinkstraat 1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2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Verlengingsbesluit verzonden: </text:span>22-02-2024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rene Vorrinkstraat 145 Nijmegen: plaatsen van balkonbeglazing op de borstwering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90</meta:user-defined>
    <meta:user-defined meta:name="OVERHEIDop.GmbID/DC.identifier">gmb-2024-111390</meta:user-defined>
    <meta:user-defined meta:name="OVERHEIDop.versieInformatie"/>
  </office:meta>
</office:document-meta>
</file>